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mergestatistics"/><text:bookmark-start text:name="__RefHeading___merge_statistics_1"/><text:bookmark-start text:name="merge_statistics"/>Merge statistics<text:bookmark-end text:name="__RefHeading___merge_statistics_1"/><text:bookmark-end text:name="merge_statistics"/></text:h>
      <text:p text:style-name="Preformatted_20_Text">Merge statistics will indicate the performance of the system in persisting changes.<text:line-break/>This monitor will check for the time taken by the merge operation applied on each table <text:line-break/>to detect any performance drop in the merge operation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ustomize the monitoring by setting filters on the host, the schema and the table</text:p>
        </text:list-item>
        <text:list-item>
          <text:p text:style-name="List_20_1_Content"> The monitor will look for merge operations that happened since a time configurable in the “period” field</text:p>
        </text:list-item>
        <text:list-item>
          <text:p text:style-name="List_20_1_Content_Last"> Any merge operation longer than threshold will trigger an alarm if the host, schema and table match the filter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hreshold (sec)</text:p>
          </table:table-cell>
          <table:table-cell office:value-type="string" table:style-name="tablecell">
            <text:p text:style-name="tablealignleft">The maximum delta merges time before sending an alarm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in the past (computed from now) to look for merge operation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merge operations reaching the threshold. If not checked, one alarm per merge operation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mergestatistics</dc:title>
  </office:meta>
</office:document-meta>
</file>