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sdi"/><text:bookmark-start text:name="__RefHeading___hana_sdi_1"/><text:bookmark-start text:name="hana_sdi"/>HANA SDI<text:bookmark-end text:name="__RefHeading___hana_sdi_1"/><text:bookmark-end text:name="hana_sdi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SDI (Smart Data Integration) is a complementary tool to SAP HANA. It enables data to be integrated into SAP HANA in real time. <text:line-break/>This monitor can be used to detect when transaction processing hasn't ocurred for a given time. 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new rule and set the thresholds accordingly.</text:p>
        </text:list-item>
        <text:list-item>
          <text:p text:style-name="List_20_1_Content"> Use the thresholds fields for setting the maximum age of the last processing time of a transaction.</text:p>
        </text:list-item>
        <text:list-item>
          <text:p text:style-name="List_20_1_Content"> You can filter on a particular transaction or status.</text:p>
        </text:list-item>
        <text:list-item>
          <text:p text:style-name="List_20_1_Content"> If a transaction matching the filter is found breaching any threshold, an alarm will be sent.</text:p>
        </text:list-item>
        <text:list-item>
          <text:p text:style-name="List_20_1_Content"> For threshold you can use the <text:a xlink:type="simple" xlink:href="http://wiki.agentil-software.com/doku.php?id=products:promonitor:6.8_old:monitorsguide:commonsettings#multi_thresholds_syntax" text:style-name="Internet_20_link" text:visited-style-name="Visited_20_Internet_20_Link">multi threshold syntax</text:a>. If you set a numeric value instead, the secerity field will be used to set the alarm severity.</text:p>
        </text:list-item>
        <text:list-item>
          <text:p text:style-name="List_20_1_Content_Last"> Set a threshold to 0 if you don't want to use it.</text:p>
        </text:list-item>
      </text:list>
      <text:p text:style-name="Text_20_body"><text:span text:style-name="Strong_20_Emphasis">Mandatory option</text:span></text:p>
      <text:list text:style-name="List_20_1" text:continue-numbering="false">
        <text:list-item>
          <text:p text:style-name="LastListParagraph_List_20_1_Content_First"> If enabled, this helps detecting when a transaction cannot be found within the database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Sends an alert if the specified transaction is not foun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A filter on the schema</text:p>
          </table:table-cell>
        </table:table-row>
        <table:table-row>
          <table:table-cell office:value-type="string" table:style-name="tableheader">
            <text:p text:style-name="Table_20_Heading">Subscription</text:p>
          </table:table-cell>
          <table:table-cell office:value-type="string" table:style-name="tablecell">
            <text:p text:style-name="tablealignleft">A filter on the subscription</text:p>
          </table:table-cell>
        </table:table-row>
        <table:table-row>
          <table:table-cell office:value-type="string" table:style-name="tableheader">
            <text:p text:style-name="Table_20_Heading">Remote source</text:p>
          </table:table-cell>
          <table:table-cell office:value-type="string" table:style-name="tablecell">
            <text:p text:style-name="tablealignleft">A filter on the remote source</text:p>
          </table:table-cell>
        </table:table-row>
        <table:table-row>
          <table:table-cell office:value-type="string" table:style-name="tableheader">
            <text:p text:style-name="Table_20_Heading">State</text:p>
          </table:table-cell>
          <table:table-cell office:value-type="string" table:style-name="tablecell">
            <text:p text:style-name="tablealignleft">A filter on the state</text:p>
          </table:table-cell>
        </table:table-row>
        <table:table-row>
          <table:table-cell office:value-type="string" table:style-name="tableheader">
            <text:p text:style-name="Table_20_Heading">Max age (in minutes)</text:p>
          </table:table-cell>
          <table:table-cell office:value-type="string" table:style-name="tablecell">
            <text:p text:style-name="tablealignleft">The maximum age of SDI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sent if a threshold is b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sdi</dc:title>
  </office:meta>
</office:document-meta>
</file>