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p text:style-name="Preformatted_20_Text">HANA services are the key components of the HANA systems and must stay available.<text:line-break/>This monitor will watch for the availability and status of all HANA service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table to start monitoring services.</text:p>
        </text:list-item>
        <text:list-item>
          <text:p text:style-name="List_20_1_Content_Last"> You can use host and sevice filter to customize the monitoring for a given servic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hana:servicesstatus</dc:title>
  </office:meta>
</office:document-meta>
</file>