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maxdb"/><text:bookmark-start text:name="__RefHeading___maxdb_monitors_1"/><text:bookmark-start text:name="maxdb_monitors"/>MAXDB Monitors<text:bookmark-end text:name="__RefHeading___maxdb_monitors_1"/><text:bookmark-end text:name="maxdb_monitors"/></text:h>
      <text:p text:style-name="Preformatted_20_Text">MAXDB database can be monitored with our dedicated MAXDB monitors. It is compatible with any existing architecture / OS implementation or version.</text:p>
      <text:h text:style-name="Heading_20_2" text:outline-level="2"><text:bookmark-start text:name="__RefHeading___monitors_for_maxdb_connectors_2"/><text:bookmark-start text:name="monitors_for_maxdb_connectors"/>Monitors for MAXDB connectors<text:bookmark-end text:name="__RefHeading___monitors_for_maxdb_connectors_2"/><text:bookmark-end text:name="monitors_for_maxd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maxdb:maxdbbackups" text:style-name="Internet_20_link" text:visited-style-name="Visited_20_Internet_20_Link">Backups</text:a></text:p>
        </text:list-item>
        <text:list-item>
          <text:p text:style-name="List_20_1_Content_Last"> <text:a xlink:type="simple" xlink:href="http://wiki.agentil-software.com/doku.php?id=products:promonitor:6.8:monitorsguide:maxdb:maxdbperformance" text:style-name="Internet_20_link" text:visited-style-name="Visited_20_Internet_20_Link">Perform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maxdb</dc:title>
  </office:meta>
</office:document-meta>
</file>