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maxdb:maxdbbackups"/><text:bookmark-start text:name="__RefHeading___maxdb_backups_1"/><text:bookmark-start text:name="maxdb_backups"/>MAXDB backups<text:bookmark-end text:name="__RefHeading___maxdb_backups_1"/><text:bookmark-end text:name="maxdb_backup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Backups are important for disaster recovery, you have to make sure that DATA and LOG are saved regularly.<text:line-break/>This monitor will look for the time elapsed between last backup as well as backup errors and log modes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astListParagraph_List_20_1_Content_First"> Use the configuration table to setup monitoring rules for your backups</text:p>
        </text:list-item>
      </text:list>
      <text:h text:style-name="Heading_20_3" text:outline-level="3"><text:bookmark-start text:name="__RefHeading___maximum_backup_age_4"/><text:bookmark-start text:name="maximum_backup_age"/>Maximum backup age<text:bookmark-end text:name="__RefHeading___maximum_backup_age_4"/><text:bookmark-end text:name="maximum_backup_age"/></text:h>
      <text:list text:style-name="List_20_1" text:continue-numbering="false">
        <text:list-item>
          <text:p text:style-name="List_20_1_Content_First"> You can set the maximum age for each type of backup</text:p>
        </text:list-item>
        <text:list-item>
          <text:p text:style-name="List_20_1_Content"> Set <text:span text:style-name="Emphasis">backup type</text:span> field to match a particular type of backup, or use star (*) to match any</text:p>
        </text:list-item>
        <text:list-item>
          <text:p text:style-name="List_20_1_Content"> Set <text:span text:style-name="Emphasis">Max backup age</text:span> field to receive an alarm if too much time elapsed since last backup.</text:p>
          <text:list text:style-name="List_20_1">
            <text:list-item>
              <text:p text:style-name="List_20_1_Content"> This field can contain an absolute number (unit in minutes). In that case, the <text:span text:style-name="Emphasis">Severity</text:span> field will be used to define alarm severity.</text:p>
            </text:list-item>
            <text:list-item>
              <text:p text:style-name="List_20_1_Content_Last"> You can also set a multi threshold value like: G2W:120 W2M:180 M2C:300 (Warning if above 120, Major if above 180, Critical if above 300)</text:p>
            </text:list-item>
          </text:list>
        </text:list-item>
      </text:list>
      <text:h text:style-name="Heading_20_3" text:outline-level="3"><text:bookmark-start text:name="__RefHeading___backup_errors_5"/><text:bookmark-start text:name="backup_errors"/>Backup errors<text:bookmark-end text:name="__RefHeading___backup_errors_5"/><text:bookmark-end text:name="backup_errors"/></text:h>
      <text:list text:style-name="List_20_1" text:continue-numbering="false">
        <text:list-item>
          <text:p text:style-name="List_20_1_Content_First"> If <text:span text:style-name="Emphasis">Error severity field</text:span> is not set to <text:span text:style-name="Emphasis">DISABLED</text:span>, an alarm will be sent in case of backup error.</text:p>
        </text:list-item>
        <text:list-item>
          <text:p text:style-name="List_20_1_Content"> Set <text:span text:style-name="Emphasis">Error code</text:span> to match a particular error code, use * to match any</text:p>
        </text:list-item>
        <text:list-item>
          <text:p text:style-name="List_20_1_Content_Last"> If <text:span text:style-name="Emphasis">Exclusive</text:span> is set and a backup error matching <text:span text:style-name="Emphasis">Error code</text:span> is found, this specific backup will not be processed by next monitoring rules of the table.</text:p>
        </text:list-item>
      </text:list>
      <text:h text:style-name="Heading_20_3" text:outline-level="3"><text:bookmark-start text:name="__RefHeading___log_mode_6"/><text:bookmark-start text:name="log_mode"/>LOG mode<text:bookmark-end text:name="__RefHeading___log_mode_6"/><text:bookmark-end text:name="log_mode"/></text:h>
      <text:list text:style-name="List_20_1" text:continue-numbering="false">
        <text:list-item>
          <text:p text:style-name="List_20_1_Content_First"> Use LOG mode table to check if LOG mode is configured as expected</text:p>
          <text:list text:style-name="List_20_1">
            <text:list-item>
              <text:p text:style-name="List_20_1_Content"> Set <text:span text:style-name="Emphasis">Expected mode</text:span> with the expected configuration.</text:p>
            </text:list-item>
            <text:list-item>
              <text:p text:style-name="List_20_1_Content_Last"> If the discovered mode does not match, an alarm will be sent using severity set in <text:span text:style-name="Emphasis">Severity</text:span> field</text:p>
            </text:list-item>
          </text:list>
        </text:list-item>
      </text:list>
      <text:h text:style-name="Heading_20_2" text:outline-level="2"><text:bookmark-start text:name="__RefHeading___atomic_fields_7"/><text:bookmark-start text:name="atomic_fields"/>Atomic fields<text:bookmark-end text:name="__RefHeading___atomic_fields_7"/><text:bookmark-end text:name="atomic_fields"/></text:h>
      <table:table table:style-name="Table">
        <table:table-column/>
        <table:table-row>
          <table:table-cell office:value-type="string" table:style-name="tableheader">
            <text:p text:style-name="Table_20_Heading"> Send metrics </text:p>
          </table:table-cell>
        </table:table-row>
        <table:table-row>
          <table:table-cell office:value-type="string" table:style-name="tablecell">
            <text:p text:style-name="tablealignleft"> If set, the monitor will send metric for the last backup age </text:p>
          </table:table-cell>
        </table:table-row>
      </table:table>
      <text:h text:style-name="Heading_20_2" text:outline-level="2"><text:bookmark-start text:name="__RefHeading___surveillance_table_8"/><text:bookmark-start text:name="surveillance_table"/>Surveillance table<text:bookmark-end text:name="__RefHeading___surveillance_table_8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Backup type</text:p>
          </table:table-cell>
          <table:table-cell office:value-type="string" table:style-name="tablecell">
            <text:p text:style-name="tablealignleft">To filter on a particular type of backup. Use this field to differentiate the monitoring of LOG and DATA by example</text:p>
          </table:table-cell>
        </table:table-row>
        <table:table-row>
          <table:table-cell office:value-type="string" table:style-name="tableheader">
            <text:p text:style-name="Table_20_Heading">Max. Backup age</text:p>
          </table:table-cell>
          <table:table-cell office:value-type="string" table:style-name="tablecell">
            <text:p text:style-name="tablealignleft">Defines the threshold for the maximum age of a backup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severity of the alert generated in the case of a too old backup (unless multi threshold syntax is used)</text:p>
          </table:table-cell>
        </table:table-row>
        <table:table-row>
          <table:table-cell office:value-type="string" table:style-name="tableheader">
            <text:p text:style-name="Table_20_Heading">Error code</text:p>
          </table:table-cell>
          <table:table-cell office:value-type="string" table:style-name="tablecell">
            <text:p text:style-name="tablealignleft">To set a particular backup error code to look for, use * to match any</text:p>
          </table:table-cell>
        </table:table-row>
        <table:table-row>
          <table:table-cell office:value-type="string" table:style-name="tableheader">
            <text:p text:style-name="Table_20_Heading">Error severity</text:p>
          </table:table-cell>
          <table:table-cell office:value-type="string" table:style-name="tablecell">
            <text:p text:style-name="tablealignleft">The severity of the generated alarm in case of backup errors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monitor will CLEAR any previous alarm if the conditions of those alarms are not true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Exclusive</text:p>
          </table:table-cell>
          <table:table-cell office:value-type="string" table:style-name="tablecell">
            <text:p text:style-name="tablealignleft">If set to true and a backup error matches the <text:span text:style-name="Emphasis">Error</text:span> field, this particular backup will not be processed by next rules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</table:table>
      <text:h text:style-name="Heading_20_4" text:outline-level="4"><text:bookmark-start text:name="__RefHeading___generated_metrics_9"/><text:bookmark-start text:name="generated_metrics"/>Generated metrics<text:bookmark-end text:name="__RefHeading___generated_metrics_9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AXDB_BACKUP_AGE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disk usage per type of storag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maxdb:maxdbbackups</dc:title>
  </office:meta>
</office:document-meta>
</file>