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configurations"/><text:bookmark-start text:name="__RefHeading___ms-sql_configurations_1"/><text:bookmark-start text:name="ms-sql_configurations"/>MS-SQL Configurations<text:bookmark-end text:name="__RefHeading___ms-sql_configurations_1"/><text:bookmark-end text:name="ms-sql_configurations"/></text:h>
      <text:h text:style-name="Heading_20_2" text:outline-level="2"><text:bookmark-start text:name="__RefHeading___purpose_2"/><text:bookmark-start text:name="purpose"/>Purpose<text:bookmark-end text:name="__RefHeading___purpose_2"/><text:bookmark-end text:name="purpose"/></text:h>
      <text:p text:style-name="Text_20_body">The default setting for min server memory is 0, and the default setting for max server memory is 2,147,483,647 MB. The minimum memory amount allowable for max server memory is 128 MB. </text:p>
      <text:p text:style-name="Text_20_body">By default, SQL Server can change its memory requirements dynamically based on available system resources. </text:p>
      <text:p text:style-name="Text_20_body">Setting max server memory value too high can cause a single instance of SQL Server might have to compete for memory with other SQL Server instances hosted on the same host. However, setting this value too low could cause significant memory pressure and performance problems. Setting max server memory to the minimum value can even prevent SQL Server from starting</text:p>
      <text:p text:style-name="Text_20_body">It becomes then crutial being able to monitor some server configurations, like, as illustrated, memory settings.</text:p>
      <text:p text:style-name="Text_20_body"><text:span text:style-name="Strong_20_Emphasis">Monitored configurations include :</text:span></text:p>
      <text:list text:style-name="List_20_1" text:continue-numbering="false">
        <text:list-item>
          <text:p text:style-name="List_20_1_Content_First"> Max server memory in MB</text:p>
        </text:list-item>
        <text:list-item>
          <text:p text:style-name="List_20_1_Content_Last"> Min server memory in MB</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configuration counter</text:span> you want to monitor and the  <text:span text:style-name="Strong_20_Emphasis">selected configuration threshold</text:span></text:p>
      <text:p text:style-name="Text_20_body"><text:span text:style-name="Strong_20_Emphasis">Configuration feature :</text:span><text:line-break/>
Select the specific SQL server configuration you want to monitor</text:p>
      <text:p text:style-name="Text_20_body"><text:span text:style-name="Strong_20_Emphasis">Threshold: </text:span><text:line-break/>
Use the multi-threshold syntax to set multiple threshold/severity associations: G2W:40 W2M:30 M2C:5 (Green To Warning, Warning To Major, etc...), expressed in the unit of measure of the performance selected</text:p>
      <text:p text:style-name="Text_20_body">An alarm of the corresponding severity will be sent if configuration counter value has been monitored being <text:span text:style-name="Strong_20_Emphasis">lower or higher (depending on the selected configuration)</text:span> threshold set. </text:p>
      <text:p text:style-name="Text_20_body">Set 0 in the field if unused</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onfiguration feature</text:p>
          </table:table-cell>
          <table:table-cell office:value-type="string" table:style-name="tablecell">
            <text:p text:style-name="tablealignleft">Select the SQL server configuration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configuration You can use the multi threshold syntax (i.e. : G2W:40 W2C:5) . Notice that values expressed in this field will vary depending on the configuration.</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onfiguration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erver memory in MB</text:p>
          </table:table-cell>
          <table:table-cell office:value-type="string" table:style-name="tablecell">
            <text:p text:style-name="tablealignleft">G2W:50000 W2C:10000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Max server memory in MB configuration counter will be monitored</text:p>
      <text:p text:style-name="Text_20_body">A WARNING alarm is sent if Max server memory in MB is 50000 MB or more, a CRITICAL alarm if 100000 MB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CONFIG_MAX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row>
          <table:table-cell office:value-type="string" table:style-name="tablecell">
            <text:p text:style-name="tablealignleft">MSSQL_DATABASE_CONFIG_MIN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configurations</dc:title>
  </office:meta>
</office:document-meta>
</file>