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_old:monitorsguide:mssql:ms-sqlfilesize"/><text:bookmark-start text:name="__RefHeading___ms-sql_file_size_1"/><text:bookmark-start text:name="ms-sql_file_size"/>MS-SQL File size<text:bookmark-end text:name="__RefHeading___ms-sql_file_size_1"/><text:bookmark-end text:name="ms-sql_file_size"/></text:h>
      <text:h text:style-name="Heading_20_2" text:outline-level="2"><text:bookmark-start text:name="__RefHeading___purpose_2"/><text:bookmark-start text:name="purpose"/>Purpose<text:bookmark-end text:name="__RefHeading___purpose_2"/><text:bookmark-end text:name="purpose"/></text:h>
      <text:p text:style-name="Text_20_body">To monitor database files size, with the ability to filter by type of file and specific filenames if necessary.</text:p>
      <text:h text:style-name="Heading_20_2" text:outline-level="2"><text:bookmark-start text:name="__RefHeading___context_3"/><text:bookmark-start text:name="context"/>Context<text:bookmark-end text:name="__RefHeading___context_3"/><text:bookmark-end text:name="context"/></text:h>
      <text:list text:style-name="List_20_1" text:continue-numbering="false">
        <text:list-item>
          <text:p text:style-name="List_20_1_Content_First"> SQL Server files can grow automatically from their originally specified size.</text:p>
        </text:list-item>
        <text:list-item>
          <text:p text:style-name="List_20_1_Content"> When you define a file, you can specify a specific growth increment. </text:p>
        </text:list-item>
        <text:list-item>
          <text:p text:style-name="List_20_1_Content"> Every time the file is filled, it increases its size by the growth increment. </text:p>
        </text:list-item>
        <text:list-item>
          <text:p text:style-name="List_20_1_Content"> If there are multiple files in a filegroup, they will not autogrow until all the files are full.</text:p>
        </text:list-item>
        <text:list-item>
          <text:p text:style-name="List_20_1_Content"> Each file can also have a maximum size specified. If a maximum size is not specified, the file can continue to grow until it has used all available space on the disk.</text:p>
        </text:list-item>
        <text:list-item>
          <text:p text:style-name="List_20_1_Content_Last"> It is important then to be able to monitor SQL server files size evolution</text:p>
        </text:list-item>
      </text:list>
      <text:p text:style-name="Text_20_body"><text:span text:style-name="Strong_20_Emphasis">Monitor features include :</text:span></text:p>
      <text:list text:style-name="List_20_1" text:continue-numbering="false">
        <text:list-item>
          <text:p text:style-name="List_20_1_Content_First"> Monitoring of every SQL Server  file type (Data - row -, Log ...) and specific file name </text:p>
        </text:list-item>
        <text:list-item>
          <text:p text:style-name="List_20_1_Content_Last"> It is able to alert if a file size (of any type) has reached a given threshold expressed in MB</text:p>
        </text:list-item>
      </text:list>
      <text:h text:style-name="Heading_20_2" text:outline-level="2"><text:bookmark-start text:name="__RefHeading___configuration_hints_4"/><text:bookmark-start text:name="configuration_hints"/>Configuration hints<text:bookmark-end text:name="__RefHeading___configuration_hints_4"/><text:bookmark-end text:name="configuration_hints"/></text:h>
      <text:p text:style-name="Text_20_body"><text:span text:style-name="Strong_20_Emphasis">Surveillance table:</text:span><text:line-break/></text:p>
      <text:list text:style-name="List_20_1" text:continue-numbering="false">
        <text:list-item>
          <text:p text:style-name="List_20_1_Content_First"> This is a table of rules that you can use to configure and customize the configuration.</text:p>
        </text:list-item>
        <text:list-item>
          <text:p text:style-name="List_20_1_Content"> Each line of the table will define a rule of monitoring. You can combine multiple rules to cover different cases.</text:p>
        </text:list-item>
        <text:list-item>
          <text:p text:style-name="List_20_1_Content_Last"> Within a rule, you can configure the <text:span text:style-name="Strong_20_Emphasis">SQL Server file type</text:span> you want to monitor, <text:span text:style-name="Strong_20_Emphasis">specific file name(s)</text:span> using regular expressions, a <text:span text:style-name="Strong_20_Emphasis">file size threshold</text:span> in MB</text:p>
        </text:list-item>
      </text:list>
      <text:p text:style-name="Text_20_body"><text:span text:style-name="Strong_20_Emphasis">File type</text:span><text:line-break/>
Select the specific SQL server file type you want to monitor , select “Any” to monitor any kind of file size, select “Aggregate if you need to monitor the total size of all database files </text:p>
      <text:p text:style-name="Text_20_body"><text:span text:style-name="Strong_20_Emphasis">File name:</text:span><text:line-break/>
You can set a file specific rule by setting its name in the File name filter field. Use * to match any file name, or use regular expressions.</text:p>
      <text:p text:style-name="Text_20_body"><text:span text:style-name="Strong_20_Emphasis">File size in MB:</text:span><text:line-break/>
Use the multi-threshold syntax to set multiple threshold/severity associations: G2W:1024 W2M:2048 M2C:4096 (Green To Warning, Warning To Major, etc...), expressed in MB  An alarm of the corresponding severity will be sent if file size is <text:span text:style-name="Strong_20_Emphasis">over</text:span> threshold.  Set 0 in the field if unused</text:p>
      <text:p text:style-name="Text_20_body">Notice that values retrieved will be rounded </text:p>
      <text:h text:style-name="Heading_20_2" text:outline-level="2"><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specific SQL Server file type you want to monitor Select “Any” so to monitor every type of file Select “Aggregate” if you want to monitor the size of all database files (aggregated)</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SQL Server file name, you can use regular expression, white or black list</text:p>
          </table:table-cell>
        </table:table-row>
        <table:table-row>
          <table:table-cell office:value-type="string" table:style-name="tableheader">
            <text:p text:style-name="Table_20_Heading">File size in MB</text:p>
          </table:table-cell>
          <table:table-cell office:value-type="string" table:style-name="tablecell">
            <text:p text:style-name="tablealignleft">The threshold for the file size elapsed time from the last backup. You can use the multi threshold syntax (i.e. : G2W:10 W2C:40) . Values have to be expressed in MB</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File size in MB</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1024 W2M:2048</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 rows - type files  will be monitored (File Type set to : “Data”).</text:p>
      <text:p text:style-name="Text_20_body">All Data type files containing the string “DBDATA” on their file names will be taken into account. 
A WARNING alarm is sent if the file size 1024 MB or more, a MAJOR alarm if 2048 MB or more.</text:p>
      <text:h text:style-name="Heading_20_2" text:outline-level="2"><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AGG_FILE_SIZE</text:p>
          </table:table-cell>
          <table:table-cell office:value-type="string" table:style-name="tablecell">
            <text:p text:style-name="tablealignleft">MB</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 sizes - aggregated - of a given database, expressed in MB</text:p>
          </table:table-cell>
        </table:table-row>
        <table:table-row>
          <table:table-cell office:value-type="string" table:style-name="tablecell">
            <text:p text:style-name="tablealignleft">MSSQL_DATABASE_FILE_SIZE</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able:table-row>
      </table:table>
      <text:p text:style-name="Text_20_body"> expressed in M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mssql:ms-sqlfilesize</dc:title>
  </office:meta>
</office:document-meta>
</file>