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mssql:ms-sqlfreeliststalls"/><text:bookmark-start text:name="__RefHeading___ms-sql_free_list_stalls_1"/><text:bookmark-start text:name="ms-sql_free_list_stalls"/>MS-SQL Free List Stalls<text:bookmark-end text:name="__RefHeading___ms-sql_free_list_stalls_1"/><text:bookmark-end text:name="ms-sql_free_list_stall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troubleshoot IO issues within SQL Server, it is necessary to determine if IO response times and throughput are within expected ranges and if they impact SQL Server performance.</text:p>
        </text:list-item>
        <text:list-item>
          <text:p text:style-name="List_20_1_Content_Last"> Being able to monitor those performance items become then crucial to rapid and efficiently react to troubleshoot.</text:p>
        </text:list-item>
      </text:list>
      <text:p text:style-name="Text_20_body"><text:span text:style-name="Strong_20_Emphasis">Monitor features include:</text:span></text:p>
      <text:list text:style-name="List_20_1" text:continue-numbering="false">
        <text:list-item>
          <text:p text:style-name="List_20_1_Content_First"> Monitoring of every SQL Server  file type (Data - row -, Log ...) and specific file name </text:p>
        </text:list-item>
        <text:list-item>
          <text:p text:style-name="List_20_1_Content"> Monitors : </text:p>
          <text:list text:style-name="List_20_1">
            <text:list-item>
              <text:p text:style-name="List_20_1_Content"> IO Stall read (ms) / number of reads </text:p>
            </text:list-item>
            <text:list-item>
              <text:p text:style-name="List_20_1_Content"> IO Stall write (ms) / number of writes </text:p>
            </text:list-item>
            <text:list-item>
              <text:p text:style-name="List_20_1_Content"> Number of bytes read / number of reads </text:p>
            </text:list-item>
            <text:list-item>
              <text:p text:style-name="List_20_1_Content"> Number of bytes written / number of writes</text:p>
            </text:list-item>
          </text:list>
        </text:list-item>
        <text:list-item>
          <text:p text:style-name="List_20_1_Content_Last"> Alert if one of the items supported by this monitor for a given file  (of any type) has reached a given threshold 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text:line-break/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 You can combine multiple rules to cover different cases. </text:p>
        </text:list-item>
        <text:list-item>
          <text:p text:style-name="List_20_1_Content_Last"> Within a rule, you can configure the <text:span text:style-name="Strong_20_Emphasis">SQL Server file type</text:span> you want to monitor, <text:span text:style-name="Strong_20_Emphasis">specific file name(s)</text:span> using regular expressions, a <text:span text:style-name="Strong_20_Emphasis">the I/O stalls , write or read performance for the file threshold</text:span></text:p>
        </text:list-item>
      </text:list>
      <text:p text:style-name="Text_20_body"><text:span text:style-name="Strong_20_Emphasis">File type</text:span><text:line-break/>
Select the specific SQL server file type you want to monitor , select “Any” to monitor IO stalls for any kind of file.</text:p>
      <text:p text:style-name="Text_20_body"><text:span text:style-name="Strong_20_Emphasis">File name:</text:span><text:line-break/>
You can set a file specific rule by setting its name in the File name filter field. Use * to match any file name, or use regular expressions.</text:p>
      <text:p text:style-name="Text_20_body"><text:span text:style-name="Strong_20_Emphasis">Monitored item:</text:span><text:line-break/>
Select the the I/O stalls , write or read performance you want to monitor</text:p>
      <text:p text:style-name="Text_20_body"><text:span text:style-name="Strong_20_Emphasis">Threshold: </text:span><text:line-break/>
Use the multi-threshold syntax to set multiple threshold/severity associations: G2W:10 W2M:60 M2C:90 (Green To Warning, Warning To Major, etc...), expressed in MB or percentage  An alarm of the corresponding severity will be sent if monitored item is <text:span text:style-name="Strong_20_Emphasis">over or under</text:span> threshold, depending on the item that is being monitored.  Set 0 in the field if unused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File type</text:p>
          </table:table-cell>
          <table:table-cell office:value-type="string" table:style-name="tablecell">
            <text:p text:style-name="tablealignleft">Select the specific SQL Server type of file you want to monitor Select “Any” so to monitor every type of file</text:p>
          </table:table-cell>
        </table:table-row>
        <table:table-row>
          <table:table-cell office:value-type="string" table:style-name="tableheader">
            <text:p text:style-name="Table_20_Heading">File name</text:p>
          </table:table-cell>
          <table:table-cell office:value-type="string" table:style-name="tablecell">
            <text:p text:style-name="tablealignleft">A filter to match only a specific SQL Server file name, you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onitored item</text:p>
          </table:table-cell>
          <table:table-cell office:value-type="string" table:style-name="tablecell">
            <text:p text:style-name="tablealignleft">Select the the I/O stalls , write or read performance you want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Represents the threshold for the monitored item You can use the multi threshold syntax (i.e. : G2W:10 W2C:40) . Values have to be expressed depending on what is monitored, could be in milliseconds, number of bytes ..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SSQL_DATABASE_FREE_LIST_STALLS_IO_STALL_READ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read in milliseconds / number of read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IO_STALL_WRITE_MS</text:p>
          </table:table-cell>
          <table:table-cell office:value-type="string" table:style-name="tablecell">
            <text:p text:style-name="tablealignleft">Millisecond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IO Stall write in milliseconds / number of write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NUM_OF_BYTES_READ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read / number of reads for a given SQL server file</text:p>
          </table:table-cell>
        </table:table-row>
        <table:table-row>
          <table:table-cell office:value-type="string" table:style-name="tablecell">
            <text:p text:style-name="tablealignleft">MSSQL_DATABASE_FREE_LIST_STALLS_NUM_OF_BYTES_WRITTEN</text:p>
          </table:table-cell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[File type] - [File name]</text:p>
          </table:table-cell>
          <table:table-cell office:value-type="string" table:style-name="tablecell">
            <text:p text:style-name="tablealignleft">Calculated number of bytes written / number of writes for a given SQL server fi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mssql:ms-sqlfreeliststalls</dc:title>
  </office:meta>
</office:document-meta>
</file>