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abaplocks"/><text:bookmark-start text:name="__RefHeading___abap_locks_1"/><text:bookmark-start text:name="abap_locks"/>ABAP locks<text:bookmark-end text:name="__RefHeading___abap_locks_1"/><text:bookmark-end text:name="abap_locks"/></text:h>
      <text:p text:style-name="Preformatted_20_Text">This monitor will look for locks on table objects and generate<text:line-break/>alarms if too many locks are waiting since a given tim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  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able</text:p>
            </text:list-item>
            <text:list-item>
              <text:p text:style-name="List_20_1_Content"> Wait time </text:p>
            </text:list-item>
            <text:list-item>
              <text:p text:style-name="List_20_1_Content_Last"> Max number of locks.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_old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p text:style-name="Text_20_body"><text:span text:style-name="Strong_20_Emphasis">Exclusions:</text:span></text:p>
      <text:list text:style-name="List_20_1" text:continue-numbering="false">
        <text:list-item>
          <text:p text:style-name="LastListParagraph_List_20_1_Content_First"> You can define <text:a xlink:type="simple" xlink:href="http://wiki.agentil-software.com/doku.php?id=products:promonitor:6.8_old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monitor will send collected locks as metadata to the configured plugins/integrations.</text:p>
            </text:list-item>
            <text:list-item>
              <text:p text:style-name="List_20_1_Content_Last"> It can usually be retrieved as logs or tabular dat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lock time (min)</text:span></text:p>
          <text:list text:style-name="List_20_1">
            <text:list-item>
              <text:p text:style-name="List_20_1_Content"> Defines the minimum time held by a lock in order to be processed as metadata.</text:p>
            </text:list-item>
            <text:list-item>
              <text:p text:style-name="List_20_1_Content_Last"> Will not prevent locks be processed by the monitoring rules and to be alerted upon.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abaplocks</dc:title>
  </office:meta>
</office:document-meta>
</file>