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monitorsguide:netweaver:batchinputs"/><text:bookmark-start text:name="__RefHeading___batch_inputs_1"/><text:bookmark-start text:name="batch_inputs"/>Batch inputs<text:bookmark-end text:name="__RefHeading___batch_inputs_1"/><text:bookmark-end text:name="batch_inpu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batch inputs. It will look for batch input sessions with error status occurred within a period of time.</text:p>
      <text:p text:style-name="Text_20_body">Notifies with an alarm when a batch input session is in error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for a specific client, creator and session. Use the surveillance table to adjust the monitoring settings: 
- Client 
- Creator 
- Session 
- Thresholds 
-Severity</text:p>
      <text:p text:style-name="Text_20_body">Make sure that the analyze period is at least greater than the schedule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Period: Defines how far in the past the monitor will look for batch input sessions at each check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Creator</text:p>
          </table:table-cell>
          <table:table-cell office:value-type="string" table:style-name="tablecell">
            <text:p text:style-name="tablealignleft">A filter to match only a given creator or subset of creators.</text:p>
          </table:table-cell>
        </table:table-row>
        <table:table-row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cell">
            <text:p text:style-name="tablealignleft">A filter to match only a given session name.</text:p>
          </table:table-cell>
        </table:table-row>
        <table:table-row>
          <table:table-cell office:value-type="string" table:style-name="tableheader">
            <text:p text:style-name="Table_20_Heading">Max errors</text:p>
          </table:table-cell>
          <table:table-cell office:value-type="string" table:style-name="tablecell">
            <text:p text:style-name="tablealignleft">The maximum number of failed sessions matching the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sessions matching the filter. If not checked, one alarm per failed session will be s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Report with a MAJOR alarm any failed batch input session that occured in the last 6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Creator</text:p>
          </table:table-cell>
          <table:table-cell office:value-type="string" table:style-name="tableheader">
            <text:p text:style-name="Table_20_Heading">Batch input session</text:p>
          </table:table-cell>
          <table:table-cell office:value-type="string" table:style-name="tableheader">
            <text:p text:style-name="Table_20_Heading">Max error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10 or more failed sessions occured for user jdoe on client 800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BATCHINPUTS_NUMBER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>
            <text:p text:style-name="tablealignleft">[CLIENT][CREATOR][SESSION]</text:p>
          </table:table-cell>
          <table:table-cell office:value-type="string" table:style-name="tablecell">
            <text:p text:style-name="tablealignleft">Send the number of batch input sessions with error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batchinputs</dc:title>
  </office:meta>
</office:document-meta>
</file>