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databasesize"/><text:bookmark-start text:name="__RefHeading___database_size_1"/><text:bookmark-start text:name="database_size"/>Database size<text:bookmark-end text:name="__RefHeading___database_size_1"/><text:bookmark-end text:name="database_size"/></text:h>
      <text:p text:style-name="Text_20_body">This monitor is dedicated to the monitoring of SAP database siz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will watch for data and log used space as well as current log mode.</text:p>
        </text:list-item>
        <text:list-item>
          <text:p text:style-name="List_20_1_Content"> For Oracle and DB2 databases, it will also monitor the tablespaces used space.</text:p>
        </text:list-item>
        <text:list-item>
          <text:p text:style-name="List_20_1_Content"> A first surveillance table will be dedicated to the configuration of global database used space monitoring.</text:p>
        </text:list-item>
        <text:list-item>
          <text:p text:style-name="List_20_1_Content_Last"> A second one will be for the tablespaces Use the surveillances table to adjust the monitoring settings: Thresholds, severity, filters, etc... Unused thresholds have to be set to 0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database_size_4"/><text:bookmark-start text:name="database_size1"/>Database size<text:bookmark-end text:name="__RefHeading___database_size_4"/><text:bookmark-end text:name="database_siz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cell">
            <text:p text:style-name="tablealignleft">The threshold for the used space of the total maximum available. Only available for DB2, it will have no effect on other DB.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used space of the total available space for DATA.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used space of the total available space for LOG</text:p>
          </table:table-cell>
        </table:table-row>
        <table:table-row>
          <table:table-cell office:value-type="string" table:style-name="tableheader">
            <text:p text:style-name="Table_20_Heading">Expected LOG mode</text:p>
          </table:table-cell>
          <table:table-cell office:value-type="string" table:style-name="tablecell">
            <text:p text:style-name="tablealignleft">Define the LOG mode that is expec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Expected LOG mode</text:p>
          </table:table-cell>
          <table:table-cell office:value-type="string" table:style-name="tableheader">
            <text:p text:style-name="Table_20_Heading">Max used space delta (Mb/%)</text:p>
          </table:table-cell>
          <table:table-cell office:value-type="string" table:style-name="tableheader">
            <text:p text:style-name="Table_20_Heading">Delta tim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DATA or LOG used space is 80% or more. Sends an alarm if the LOG mode is not FULL.</text:p>
      <text:h text:style-name="Heading_20_3" text:outline-level="3"><text:bookmark-start text:name="__RefHeading___table_spaces_6"/><text:bookmark-start text:name="table_spaces"/>Table spaces<text:bookmark-end text:name="__RefHeading___table_spaces_6"/><text:bookmark-end text:name="table_spa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blespace</text:p>
          </table:table-cell>
          <table:table-cell office:value-type="string" table:style-name="tablecell">
            <text:p text:style-name="tablealignleft">The tablespace name to look for. You can use * to match any tablespace or regular expressions.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threshold for the tablespace used spac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.</text:p>
          </table:table-cell>
        </table:table-row>
      </table:table>
      <text:h text:style-name="Heading_20_3" text:outline-level="3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blespace</text:p>
          </table:table-cell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tablespace uses 80% of space or mor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databasesize</dc:title>
  </office:meta>
</office:document-meta>
</file>