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javaprocessesstatus"/><text:bookmark-start text:name="__RefHeading___processes_status_1"/><text:bookmark-start text:name="processes_status"/>Processes status<text:bookmark-end text:name="__RefHeading___processes_status_1"/><text:bookmark-end text:name="processes_status"/></text:h>
      <text:p text:style-name="Preformatted_20_Text">This monitor will check the SAP processes status of components using the SAP start service framework.<text:line-break/>It can be used to remotely monitor components such as Web dispatcher, ICM or application servers<text:line-break/>Via SAPControl protocol, the SAP service status can be remotely discovered and monitore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rule to define the alarm severity to use to notify when a service is not running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javaprocessesstatus</dc:title>
  </office:meta>
</office:document-meta>
</file>