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_old:monitorsguide:netweaver:pixiconsumercachestatus"/><text:bookmark-start text:name="__RefHeading___pi_xi_consumer_cache_status_1"/><text:bookmark-start text:name="pi_xi_consumer_cache_status"/>PI/XI consumer cache status<text:bookmark-end text:name="__RefHeading___pi_xi_consumer_cache_status_1"/><text:bookmark-end text:name="pi_xi_consumer_cache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e goal of this monitor is to detect when a consumer cache has an error status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This monitor has to be assigned to a Web portal connector to the target SAP system, with user credentials having access to the PI/XI channels view.</text:p>
      <text:p text:style-name="Text_20_body">With the surveillance table, you can define custom monitoring for a specific cache name or define a global policy applied to all. You can adjust the alarm severity according to your needs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Use this field to activate or deactivate a line of configuration. </text:p>
          </table:table-cell>
        </table:table-row>
        <table:table-row>
          <table:table-cell office:value-type="string" table:style-name="tableheader">
            <text:p text:style-name="Table_20_Heading">Consumer cache</text:p>
          </table:table-cell>
          <table:table-cell office:value-type="string" table:style-name="tablecell">
            <text:p text:style-name="tablealignleft">A filter on the cache name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he alarm severity to use when a cache is not in the right state.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 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 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 </text:p>
          </table:table-cell>
        </table:table-row>
        <table:table-row>
          <table:table-cell office:value-type="string" table:style-name="tableheader">
            <text:p text:style-name="Table_20_Heading">Report</text:p>
          </table:table-cell>
          <table:table-cell office:value-type="string" table:style-name="tablecell">
            <text:p text:style-name="tablealignleft">If checked, this line of surveillance will used for showing threshold and severity in the daily report </text:p>
          </table:table-cell>
        </table:table-row>
      </table:table>
      <text:h text:style-name="Heading_20_4" text:outline-level="4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Consumer cache</text:p>
          </table:table-cell>
          <table:table-cell office:value-type="string" table:style-name="tableheader">
            <text:p text:style-name="Table_20_Heading">Status</text:p>
          </table:table-cell>
          <table:table-cell office:value-type="string" table:style-name="tableheader">
            <text:p text:style-name="Table_20_Heading">Max. messages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false</text:p>
          </table:table-cell>
          <table:table-cell office:value-type="string" table:style-name="tablecell">
            <text:p text:style-name="tablealignleft">false</text:p>
          </table:table-cell>
        </table:table-row>
      </table:table>
      <text:p text:style-name="Text_20_body"><text:span text:style-name="Strong_20_Emphasis">Effect</text:span> : Sends a MAJOR alarm if any consumer cache is in ERROR state.</text:p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PIXI_CONSUMMER_CACHE_STATUS</text:p>
          </table:table-cell>
          <table:table-cell office:value-type="string" table:style-name="tablecell">
            <text:p text:style-name="tablealignleft">Consummer cache status</text:p>
          </table:table-cell>
          <table:table-cell office:value-type="string" table:style-name="tablecell">
            <text:p text:style-name="tablealignleft">CACHE</text:p>
          </table:table-cell>
          <table:table-cell office:value-type="string" table:style-name="tablecell">
            <text:p text:style-name="tablealignleft">Sends TRUE if the cache has an OK status, FALS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monitorsguide:netweaver:pixiconsumercachestatus</dc:title>
  </office:meta>
</office:document-meta>
</file>