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netweaver:piximessagesabap"/><text:bookmark-start text:name="__RefHeading___pi_xi_messages_abap_1"/><text:bookmark-start text:name="pi_xi_messages_abap"/>PI/XI messages ABAP<text:bookmark-end text:name="__RefHeading___pi_xi_messages_abap_1"/><text:bookmark-end text:name="pi_xi_messages_abap"/></text:h>
      <text:p text:style-name="Preformatted_20_Text">This monitor is dedicated to the monitoring of PI/XI messages status of ABAP stack instances.<text:line-break/>It requires to be associated with an ABAP connector to the target SAP system</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With this monitor, you will have the possibility to detect and to be notified when a message or a group of messages has a particular status.</text:p>
        </text:list-item>
        <text:list-item>
          <text:p text:style-name="List_20_1_Content"> Use the surveillance table to define the monitoring settings.</text:p>
        </text:list-item>
        <text:list-item>
          <text:p text:style-name="List_20_1_Content"> Set the clients from which to collect the messages (<text:span text:style-name="Strong_20_Emphasis">Client is not a filter, but the parameter of a query</text:span>)</text:p>
        </text:list-item>
        <text:list-item>
          <text:p text:style-name="List_20_1_Content"> You can filter in or out certain types of messages by using Sender, Receiver and Emit/Rec Interface fields.</text:p>
        </text:list-item>
        <text:list-item>
          <text:p text:style-name="List_20_1_Content"> You can adjust the level of alarm severity depending on the type of status or on message properties. </text:p>
        </text:list-item>
        <text:list-item>
          <text:p text:style-name="List_20_1_Content"> A disabled severity will filter out the messages matching the filters, for all subsequent lines.</text:p>
        </text:list-item>
        <text:list-item>
          <text:p text:style-name="List_20_1_Content_Last"> This monitor will analyze the messages received since the last check time, with a maximum analyze depth of 60 minutes.</text:p>
        </text:list-item>
      </text:list>
      <text:h text:style-name="Heading_20_2" text:outline-level="2"><text:bookmark-start text:name="__RefHeading___atomic_fields_3"/><text:bookmark-start text:name="atomic_fields"/>Atomic fields<text:bookmark-end text:name="__RefHeading___atomic_fields_3"/><text:bookmark-end text:name="atomic_fields"/></text:h>
      <table:table table:style-name="Table">
        <table:table-column/>
        <table:table-column/>
        <table:table-row>
          <table:table-cell office:value-type="string" table:style-name="tableheader">
            <text:p text:style-name="Table_20_Heading">Message Limit</text:p>
          </table:table-cell>
          <table:table-cell office:value-type="string" table:style-name="tablecell">
            <text:p text:style-name="tablealignleft">The maximum number of message to fetch per call. This is a security to prevent downloading too much data.</text:p>
          </table:table-cell>
        </table:table-row>
      </table:table>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2" text:outline-level="2"><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piximessagesabap</dc:title>
  </office:meta>
</office:document-meta>
</file>