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netweaver:queuedrfc"/><text:bookmark-start text:name="__RefHeading___queued_rfc_1"/><text:bookmark-start text:name="queued_rfc"/>Queued RFC<text:bookmark-end text:name="__RefHeading___queued_rfc_1"/><text:bookmark-end text:name="queued_rfc"/></text:h>
      <text:p text:style-name="Preformatted_20_Text">This monitor is dedicated to the monitoring of RFC queues. It will watch for: <text:line-break/>* Queue error status <text:line-break/>* The number of current entries <text:line-break/>* The number of entries older than a specified age</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p text:style-name="Text_20_body">The configuration table will define how the queues are going to be monitored. All collected queue results will be processed by each line of the table</text:p>
      <text:h text:style-name="Heading_20_3" text:outline-level="3"><text:bookmark-start text:name="__RefHeading___error_status_monitoring_3"/><text:bookmark-start text:name="error_status_monitoring"/>Error status monitoring<text:bookmark-end text:name="__RefHeading___error_status_monitoring_3"/><text:bookmark-end text:name="error_status_monitoring"/></text:h>
      <text:list text:style-name="List_20_1" text:continue-numbering="false">
        <text:list-item>
          <text:p text:style-name="List_20_1_Content_First"> If parameter <text:span text:style-name="Strong_20_Emphasis">Error severity</text:span> is different than DISABLED, every queue having an error status and matching the filter will be processed for alerting</text:p>
        </text:list-item>
        <text:list-item>
          <text:p text:style-name="List_20_1_Content"> If aggregate parameter is OFF, one alarm per queue will be sent</text:p>
        </text:list-item>
        <text:list-item>
          <text:p text:style-name="List_20_1_Content_Last"> If aggregate parameter is ON, only one alarm will be sent, indicating the total number of queues with errors</text:p>
        </text:list-item>
      </text:list>
      <text:h text:style-name="Heading_20_3" text:outline-level="3"><text:bookmark-start text:name="__RefHeading___number_of_entries_4"/><text:bookmark-start text:name="number_of_entries"/>Number of entries<text:bookmark-end text:name="__RefHeading___number_of_entries_4"/><text:bookmark-end text:name="number_of_entries"/></text:h>
      <text:list text:style-name="List_20_1" text:continue-numbering="false">
        <text:list-item>
          <text:p text:style-name="List_20_1_Content_First"> If max entries parameter is greater than 0, one alarm will be generated if the total amount of entries for queues matching the filter is greater than this value.</text:p>
        </text:list-item>
        <text:list-item>
          <text:p text:style-name="List_20_1_Content_Last"> This check will be active only if aggregate parameter is ON</text:p>
        </text:list-item>
      </text:list>
      <text:h text:style-name="Heading_20_3" text:outline-level="3"><text:bookmark-start text:name="__RefHeading___entry_age_5"/><text:bookmark-start text:name="entry_age"/>Entry age<text:bookmark-end text:name="__RefHeading___entry_age_5"/><text:bookmark-end text:name="entry_age"/></text:h>
      <text:list text:style-name="List_20_1" text:continue-numbering="false">
        <text:list-item>
          <text:p text:style-name="List_20_1_Content_First"> If parameter <text:span text:style-name="Strong_20_Emphasis">Oldest entry age</text:span> is greater than 0, collected queues having a state matching Queue status will be processed</text:p>
        </text:list-item>
        <text:list-item>
          <text:p text:style-name="List_20_1_Content"> If the age of the oldest entry is older than the threshold, an alarm will be generated</text:p>
        </text:list-item>
        <text:list-item>
          <text:p text:style-name="List_20_1_Content"> If aggregate parameter is OFF, one alarm per queue will be sent</text:p>
        </text:list-item>
        <text:list-item>
          <text:p text:style-name="List_20_1_Content_Last"> If aggregate parameter is ON, only one alarm will be sent, indicating the total number of queues having old entries</text:p>
        </text:list-item>
      </text:list>
      <text:h text:style-name="Heading_20_3" text:outline-level="3"><text:bookmark-start text:name="__RefHeading___period_parameter_6"/><text:bookmark-start text:name="period_parameter"/>Period parameter<text:bookmark-end text:name="__RefHeading___period_parameter_6"/><text:bookmark-end text:name="period_parameter"/></text:h>
      <text:list text:style-name="List_20_1" text:continue-numbering="false">
        <text:list-item>
          <text:p text:style-name="List_20_1_Content_First"> The period parameter is only used for the queue errors check</text:p>
        </text:list-item>
        <text:list-item>
          <text:p text:style-name="List_20_1_Content"> If set to 0, the monitor will check queues with error status having a last update time more recent than the last check time</text:p>
        </text:list-item>
        <text:list-item>
          <text:p text:style-name="List_20_1_Content_Last"> If different than 0, it will check queues with error status having a last update time younger than the start of the period </text:p>
        </text:list-item>
      </text:list>
      <text:h text:style-name="Heading_20_3" text:outline-level="3"><text:bookmark-start text:name="__RefHeading___queue_filter_and_exclusion_7"/><text:bookmark-start text:name="queue_filter_and_exclusion"/>Queue filter and exclusion<text:bookmark-end text:name="__RefHeading___queue_filter_and_exclusion_7"/><text:bookmark-end text:name="queue_filter_and_exclusion"/></text:h>
      <text:list text:style-name="List_20_1" text:continue-numbering="false">
        <text:list-item>
          <text:p text:style-name="List_20_1_Content_First"> You can filter queues based on their client, queue name and destination. Only the queues matching those filters will be processed by the rule.</text:p>
        </text:list-item>
        <text:list-item>
          <text:p text:style-name="List_20_1_Content_Last"> If the exclusive option is ON, queue result matching the filter will not be processed by subsequent rules, they will be removed from the results pool.</text:p>
        </text:list-item>
      </text:list>
      <text:h text:style-name="Heading_20_2" text:outline-level="2"><text:bookmark-start text:name="__RefHeading___configuration_8"/><text:bookmark-start text:name="configuration"/>Configuration<text:bookmark-end text:name="__RefHeading___configuration_8"/><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queue information as metadata to the configured plugins/integrations</text:p>
            </text:list-item>
            <text:list-item>
              <text:p text:style-name="List_20_1_Content_Last"> It can usually be retrieved as logs or tabular data within the corresponding integrations</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metrics (See metrics table below)</text:p>
            </text:list-item>
          </text:list>
        </text:list-item>
      </text:list>
      <text:h text:style-name="Heading_20_3" text:outline-level="3"><text:bookmark-start text:name="__RefHeading___surveillance_table_9"/><text:bookmark-start text:name="surveillance_table"/>Surveillance table<text:bookmark-end text:name="__RefHeading___surveillance_table_9"/><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rule.</text:p>
          </table:table-cell>
        </table:table-row>
        <table:table-row>
          <table:table-cell office:value-type="string" table:style-name="tableheader">
            <text:p text:style-name="Table_20_Heading">Period</text:p>
          </table:table-cell>
          <table:table-cell office:value-type="string" table:style-name="tablecell">
            <text:p text:style-name="tablealignleft">To limit the period of time in the past (minutes) to look for QRFC errors. Set 0 for the period elapsed since the last check</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Queue</text:p>
          </table:table-cell>
          <table:table-cell office:value-type="string" table:style-name="tablecell">
            <text:p text:style-name="tablealignleft">A filter to match only a given queue or subset of queues.</text:p>
          </table:table-cell>
        </table:table-row>
        <table:table-row>
          <table:table-cell office:value-type="string" table:style-name="tableheader">
            <text:p text:style-name="Table_20_Heading">Destination</text:p>
          </table:table-cell>
          <table:table-cell office:value-type="string" table:style-name="tablecell">
            <text:p text:style-name="tablealignleft">A filter to match a given destination.</text:p>
          </table:table-cell>
        </table:table-row>
        <table:table-row>
          <table:table-cell office:value-type="string" table:style-name="tableheader">
            <text:p text:style-name="Table_20_Heading">Direction</text:p>
          </table:table-cell>
          <table:table-cell office:value-type="string" table:style-name="tablecell">
            <text:p text:style-name="tablealignleft">Defines if the rule is to be applied for INBOUND or OUTBOUND queues.</text:p>
          </table:table-cell>
        </table:table-row>
        <table:table-row>
          <table:table-cell office:value-type="string" table:style-name="tableheader">
            <text:p text:style-name="Table_20_Heading">Error Sev.</text:p>
          </table:table-cell>
          <table:table-cell office:value-type="string" table:style-name="tablecell">
            <text:p text:style-name="tablealignleft">The severity of the alarm in case of queue error status.</text:p>
          </table:table-cell>
        </table:table-row>
        <table:table-row>
          <table:table-cell office:value-type="string" table:style-name="tableheader">
            <text:p text:style-name="Table_20_Heading">Max entries</text:p>
          </table:table-cell>
          <table:table-cell office:value-type="string" table:style-name="tablecell">
            <text:p text:style-name="tablealignleft">A threshold to define the maximum number of entries per queue.</text:p>
          </table:table-cell>
        </table:table-row>
        <table:table-row>
          <table:table-cell office:value-type="string" table:style-name="tableheader">
            <text:p text:style-name="Table_20_Heading">Max Sev.</text:p>
          </table:table-cell>
          <table:table-cell office:value-type="string" table:style-name="tablecell">
            <text:p text:style-name="tablealignleft">The severity of the alarm sent in case of too many entries.</text:p>
          </table:table-cell>
        </table:table-row>
        <table:table-row>
          <table:table-cell office:value-type="string" table:style-name="tableheader">
            <text:p text:style-name="Table_20_Heading">Oldest entry age(min)</text:p>
          </table:table-cell>
          <table:table-cell office:value-type="string" table:style-name="tablecell">
            <text:p text:style-name="tablealignleft">The threshold for the age of the oldest entry in a queue, in minutes.</text:p>
          </table:table-cell>
        </table:table-row>
        <table:table-row>
          <table:table-cell office:value-type="string" table:style-name="tableheader">
            <text:p text:style-name="Table_20_Heading">Queue status (entry age)</text:p>
          </table:table-cell>
          <table:table-cell office:value-type="string" table:style-name="tablecell">
            <text:p text:style-name="tablealignleft">Defines the status of the queue for which the “old entry check” will be performed. If NOSEND is set, it will only watch for old entries of queues having NOSEND status.</text:p>
          </table:table-cell>
        </table:table-row>
        <table:table-row>
          <table:table-cell office:value-type="string" table:style-name="tableheader">
            <text:p text:style-name="Table_20_Heading">Wait Sev.</text:p>
          </table:table-cell>
          <table:table-cell office:value-type="string" table:style-name="tablecell">
            <text:p text:style-name="tablealignleft">Defines the severity of the alarm sent for old entries.</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for each breached threshold, only one alarm will be sent, indicating how many queues are over the limit. If not checked, one alarm per queue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Exclusive</text:p>
          </table:table-cell>
          <table:table-cell office:value-type="string" table:style-name="tablecell">
            <text:p text:style-name="tablealignleft">If ON, the queue results matching the filter will not be processed by next rules </text:p>
          </table:table-cell>
        </table:table-row>
        <table:table-row>
          <table:table-cell office:value-type="string" table:style-name="tableheader">
            <text:p text:style-name="Table_20_Heading">Alarm</text:p>
          </table:table-cell>
          <table:table-cell office:value-type="string" table:style-name="tablecell">
            <text:p text:style-name="tablealignleft">If ON, this line of surveillance will be used for alarm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ON, this line of surveillance will used for showing threshold and severity in the daily report</text:p>
          </table:table-cell>
        </table:table-row>
      </table:table>
      <text:h text:style-name="Heading_20_2" text:outline-level="2"><text:bookmark-start text:name="__RefHeading___examples_10"/><text:bookmark-start text:name="examples"/>Examples<text:bookmark-end text:name="__RefHeading___examples_10"/><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30</text:p>
          </tabl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any OUTBOUND queue entries occurred in the alst 60 minutes. Send CRITICAL alarms if a queue with error state is detected. Send a WARNING alarm if 10 or more entries are found. Send a WARNING alarm if queues with NOSEND status contain entries older than 30 minutes.</text:p>
      <text:h text:style-name="Heading_20_2" text:outline-level="2"><text:bookmark-start text:name="__RefHeading___examples_11"/><text:bookmark-start text:name="examples1"/>Examples<text:bookmark-end text:name="__RefHeading___examples_11"/><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R3AD_MATERIAT12344</text:p>
          </table:table-cell>
          <table:table-cell office:value-type="string" table:style-name="tablecell">
            <text:p text:style-name="tablealignleft">DTZ800</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0</text:p>
          </table:table-cell>
          <table:table-cell office:value-type="string" table:style-name="tablecell">
            <text:p text:style-name="tablealignleft">MAJOR</text:p>
          </table:table-cell>
          <table:table-cell office:value-type="string" table:style-nam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R3AD_MATERIAT12344 queue entries of destination DTZ800, with no limit of time. Send a CRITICAL alarm as soon as the queue has an error status and a MAJOR alarm if it contains 100 entries or more.</text:p>
      <text:h text:style-name="Heading_20_2" text:outline-level="2"><text:bookmark-start text:name="__RefHeading___generated_metrics_12"/><text:bookmark-start text:name="generated_metrics"/>Generated metrics<text:bookmark-end text:name="__RefHeading___generated_metrics_12"/><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 tags</text:p>
          </table:table-cell>
          <table:table-cell office:value-type="string" table:style-name="tableheader">
            <text:p text:style-name="Table_20_Heading">metricDescription</text:p>
          </table:table-cell>
        </table:table-row>
        <table:table-row>
          <table:table-cell office:value-type="string" table:style-name="tablecell">
            <text:p text:style-name="tablealignleft">QRFC_ERRORS_COUNT</text:p>
          </table:table-cell>
          <table:table-cell office:value-type="string" table:style-name="tablecell">
            <text:p text:style-name="tablealignleft">Errors</text:p>
          </table:table-cell>
          <table:table-cell office:value-type="string" table:style-name="tablecell">
            <text:p text:style-name="tablealignleft">CLIENT, DIRECTION, DESTINATION, ERROR</text:p>
          </table:table-cell>
          <table:table-cell office:value-type="string" table:style-name="tablecell">
            <text:p text:style-name="tablealignleft">Sends the error count for the last check period</text:p>
          </table:table-cell>
        </table:table-row>
        <table:table-row>
          <table:table-cell office:value-type="string" table:style-name="tablecell">
            <text:p text:style-name="tablealignleft">QRFC_TOTAL_ERRORS_COUNT</text:p>
          </table:table-cell>
          <table:table-cell office:value-type="string" table:style-name="tablecell">
            <text:p text:style-name="tablealignleft">Errors</text:p>
          </table:table-cell>
          <table:table-cell office:value-type="string" table:style-name="tablecell">
            <text:p text:style-name="tablealignleft">CLIENT, DIRECTION, DESTINATION, ERROR</text:p>
          </table:table-cell>
          <table:table-cell office:value-type="string" table:style-name="tablecell">
            <text:p text:style-name="tablealignleft">Sends the total error cou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queuedrfc</dc:title>
  </office:meta>
</office:document-meta>
</file>