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systemlogs"/><text:bookmark-start text:name="__RefHeading___system_logs_1"/><text:bookmark-start text:name="system_logs"/>System Logs<text:bookmark-end text:name="__RefHeading___system_logs_1"/><text:bookmark-end text:name="system_logs"/></text:h>
      <text:p text:style-name="Preformatted_20_Text">Lot's of problems can be detected by checking the system logs. This monitor gives the possibility to regularly <text:line-break/>check within a period of time if a given log pattern can be found in sys log. When a problem is detected, <text:line-break/>you will be notified by an alarm containing<text:s text:c="3"/>the line of logs itself, or a count of lines matching the pattern.<text:line-break/>This monitor can be very useful if you know the signature of a problem in the logs,<text:line-break/> to be notified as soon as it occurs. It can also be used to detect an abnormal number critical log line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p text:style-name="Text_20_body">The monitor will look for a specific log level or string patterns in the log message.
 You can have two kinds of surveillance:</text:p>
      <text:list text:style-name="List_20_1" text:continue-numbering="false">
        <text:list-item>
          <text:p text:style-name="List_20_1_Content_First"> FORWARD mode : lines of log matching a filter will be forwarded as an alarm, if their number exceeds the threshold </text:p>
        </text:list-item>
        <text:list-item>
          <text:p text:style-name="List_20_1_Content_Last"> COUNT mode, where an alarm will be sent if the number of lines matching the filter is over the threshold. </text:p>
        </text:list-item>
      </text:list>
      <text:p text:style-name="Text_20_body"> Use the surveillance table to adjust the monitoring settings:</text:p>
      <text:list text:style-name="List_20_1" text:continue-numbering="false">
        <text:list-item>
          <text:p text:style-name="List_20_1_Content_First"> Log Id </text:p>
        </text:list-item>
        <text:list-item>
          <text:p text:style-name="List_20_1_Content"> Log Sub Id </text:p>
        </text:list-item>
        <text:list-item>
          <text:p text:style-name="List_20_1_Content"> Program </text:p>
        </text:list-item>
        <text:list-item>
          <text:p text:style-name="List_20_1_Content_Last"> Text pattern</text:p>
        </text:list-item>
      </text:list>
      <text:h text:style-name="Heading_20_3" text:outline-level="3"><text:bookmark-start text:name="__RefHeading___pattern_syntax_3"/><text:bookmark-start text:name="pattern_syntax"/>Pattern syntax<text:bookmark-end text:name="__RefHeading___pattern_syntax_3"/><text:bookmark-end text:name="pattern_syntax"/></text:h>
      <text:list text:style-name="List_20_1" text:continue-numbering="false">
        <text:list-item>
          <text:p text:style-name="List_20_1_Content_First"> str: Match if the string is contained in the text(case insensitive) </text:p>
        </text:list-item>
        <text:list-item>
          <text:p text:style-name="List_20_1_Content"> !str: Match if the string is *not* contained in the text(case insensitive) </text:p>
        </text:list-item>
        <text:list-item>
          <text:p text:style-name="List_20_1_Content"> str1,str2: Match if str1 or str2 is in the text(case insensitive) </text:p>
        </text:list-item>
        <text:list-item>
          <text:p text:style-name="List_20_1_Content"> str1+str2: Match if str1 and str2 is in the text(case insensitive) </text:p>
        </text:list-item>
        <text:list-item>
          <text:p text:style-name="List_20_1_Content"> str1+!str2: Match if str1 and *not* str2 is in the text(case insensitive) </text:p>
        </text:list-item>
        <text:list-item>
          <text:p text:style-name="List_20_1_Content_Last"> Any regular expression.</text:p>
        </text:list-item>
      </text:list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Send metadata:</text:span> </text:p>
          <text:list text:style-name="List_20_1">
            <text:list-item>
              <text:p text:style-name="List_20_1_Content"> If enabled, this parameter will send collected log lines as metadata to the configured plugins</text:p>
            </text:list-item>
            <text:list-item>
              <text:p text:style-name="List_20_1_Content_Last"> It can usually be retrieved as logs or tabular data within the corresponding integrations</text:p>
            </text:list-item>
          </text:list>
        </text:list-item>
      </text:list>
      <text:h text:style-name="Heading_20_3" text:outline-level="3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ode</text:p>
          </table:table-cell>
          <table:table-cell office:value-type="string" table:style-name="tablecell">
            <text:p text:style-name="tablealignleft">Choose the surveillance mode</text:p>
          </table:table-cell>
        </table:table-row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cell">
            <text:p text:style-name="tablealignleft">A filter for the line Id of the log</text:p>
          </table:table-cell>
        </table:table-row>
        <table:table-row>
          <table:table-cell office:value-type="string" table:style-name="tableheader">
            <text:p text:style-name="Table_20_Heading">Sub Id</text:p>
          </table:table-cell>
          <table:table-cell office:value-type="string" table:style-name="tablecell">
            <text:p text:style-name="tablealignleft">A filter for the SubId of the line.</text:p>
          </table:table-cell>
        </table:table-row>
        <table:table-row>
          <table:table-cell office:value-type="string" table:style-name="tableheader">
            <text:p text:style-name="Table_20_Heading">Program</text:p>
          </table:table-cell>
          <table:table-cell office:value-type="string" table:style-name="tablecell">
            <text:p text:style-name="tablealignleft">A filter for the program associated with the line.</text:p>
          </table:table-cell>
        </table:table-row>
        <table:table-row>
          <table:table-cell office:value-type="string" table:style-name="tableheader">
            <text:p text:style-name="Table_20_Heading">String pattern</text:p>
          </table:table-cell>
          <table:table-cell office:value-type="string" table:style-name="tablecell">
            <text:p text:style-name="tablealignleft">This field can be used to define the text pattern to look for in the log.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Exclude Pattern</text:p>
          </table:table-cell>
          <table:table-cell office:value-type="string" table:style-name="tablecell">
            <text:p text:style-name="tablealignleft">Use this field to exclude lines following a given pattern. 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Occurrence</text:p>
          </table:table-cell>
          <table:table-cell office:value-type="string" table:style-name="tablecell">
            <text:p text:style-name="tablealignleft">In COUNT mode: The threshold for the maximum number of lines matching the filters. In FORWARD mode, the minimum number of (identical) matching lines necessary to forward the line in an alarm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Defines how far in the past the probe will look for log lines. If set to 60, it will look for log lines written in the last 60 minute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5 or more lines of log contain the string CPIC in the last 60 minutes </text:p>
      <text:h text:style-name="Heading_20_2" text:outline-level="2"><text:bookmark-start text:name="__RefHeading___examples_7"/><text:bookmark-start text:name="examples1"/>Examples<text:bookmark-end text:name="__RefHeading___examples_7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ORWAR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omputes the numbers of identical lines of log containing the string CPIC. Sends an alarm for each identical line with a count greater or equal to 5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systemlogs</dc:title>
  </office:meta>
</office:document-meta>
</file>