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p text:style-name="Preformatted_20_Text">This monitor is dedicated to the monitoring of TRFC. It will watch for the TRFC errors and old entries<text:line-break/>You can customize the monitoring for a specific direction, destination, function/program or user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Use the surveillance table to adjust the monitoring settings: Thresholds, severity, filters, etc...
Unused threshold has to be set to 0. </text:p>
      <text:h text:style-name="Heading_20_4" text:outline-level="4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transactionalrfc</dc:title>
  </office:meta>
</office:document-meta>
</file>