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netweaver:updaterequests"/><text:bookmark-start text:name="__RefHeading___update_requests_1"/><text:bookmark-start text:name="update_requests"/>Update requests<text:bookmark-end text:name="__RefHeading___update_requests_1"/><text:bookmark-end text:name="update_requests"/></text:h>
      <text:p text:style-name="Preformatted_20_Text">This monitor is dedicated to the monitoring of SAP updates.<text:line-break/>It will look for updates with ERROR, NOT_COMPLETED or INCONSISTENT status. 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This monitor will look for updates in the following states:</text:p>
          <text:list text:style-name="List_20_1">
            <text:list-item>
              <text:p text:style-name="List_20_1_Content"> <text:span text:style-name="Strong_20_Emphasis">NOT_COMPLETED:</text:span> the update is in the temporary table of updates to process</text:p>
            </text:list-item>
            <text:list-item>
              <text:p text:style-name="List_20_1_Content"> <text:span text:style-name="Strong_20_Emphasis">ERROR:</text:span> The update is in the temporary table and has an error status (from VBERROR)</text:p>
            </text:list-item>
            <text:list-item>
              <text:p text:style-name="List_20_1_Content_Last"> <text:span text:style-name="Strong_20_Emphasis">INCONSISTENT:</text:span> The update is orphan and won’t be processed (like the ones from RSM13001-&gt;COUNTI)</text:p>
            </text:list-item>
          </text:list>
        </text:list-item>
      </text:list>
      <text:list text:style-name="List_20_1" text:continue-numbering="false">
        <text:list-item>
          <text:p text:style-name="List_20_1_Content_First"> You can customize the monitoring in order to match updates from a specific client, user, TCode or report.</text:p>
        </text:list-item>
        <text:list-item>
          <text:p text:style-name="List_20_1_Content"> Use the surveillance table to adjust the monitoring settings: Thresholds, severity, filters, etc... </text:p>
        </text:list-item>
        <text:list-item>
          <text:p text:style-name="List_20_1_Content_Last"> Only the number of inconsistent updates can be collected, filters won't work with this type.</text:p>
        </text:list-item>
      </text:list>
      <text:p text:style-name="Text_20_body"><text:span text:style-name="Strong_20_Emphasis">Multi severity threshold</text:span></text:p>
      <text:list text:style-name="List_20_1" text:continue-numbering="false">
        <text:list-item>
          <text:p text:style-name="LastListParagraph_List_20_1_Content_First"> You can use the <text:a xlink:type="simple" xlink:href="http://wiki.agentil-software.com/doku.php?id=products:promonitor:6.8_old:monitorsguide:commonsettings#multi_thresholds_syntax" text:style-name="Internet_20_link" text:visited-style-name="Visited_20_Internet_20_Link">multi threshold syntax</text:a> to define multiple threshold/severity settings per rule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Send metadata:</text:span> </text:p>
          <text:list text:style-name="List_20_1">
            <text:list-item>
              <text:p text:style-name="List_20_1_Content"> If enabled, this parameter will send collected results as metadata to the configured plugins/integrations</text:p>
            </text:list-item>
            <text:list-item>
              <text:p text:style-name="List_20_1_Content_Last"> It can usually be retrieved as logs or tabular data within the corresponding integrations</text:p>
            </text:list-item>
          </text:list>
        </text:list-item>
      </text:list>
      <text:h text:style-name="Heading_20_3" text:outline-level="3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The status of updates to look for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given client or subset of clients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A filter to match only a user or a subset of users.</text:p>
          </table:table-cell>
        </table:table-row>
        <table:table-row>
          <table:table-cell office:value-type="string" table:style-name="tableheader">
            <text:p text:style-name="Table_20_Heading">TCode</text:p>
          </table:table-cell>
          <table:table-cell office:value-type="string" table:style-name="tablecell">
            <text:p text:style-name="tablealignleft">A filter to match only TCode of a subset of TCodes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A filter to match only a given report or a subset of reports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maximum number of updates having the specified status and matching the defined filter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threshold will be compared to the total number of updates matching the filter. If not checked, the probe will group updates having the same Client/User/TCode/Report values and compare the cardinality of each group to the threshold. Several alarms can potentially be generate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Exclusive</text:p>
          </table:table-cell>
          <table:table-cell office:value-type="string" table:style-name="tablecell">
            <text:p text:style-name="tablealignleft">If checked, result items processed by this rule will not be processed by next ones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Code</text:p>
          </table:table-cell>
          <table:table-cell office:value-type="string" table:style-name="tableheader">
            <text:p text:style-name="Table_20_Heading">Report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update with ERROR status is found.</text:p>
      <text:h text:style-name="Heading_20_2" text:outline-level="2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Code</text:p>
          </table:table-cell>
          <table:table-cell office:value-type="string" table:style-name="tableheader">
            <text:p text:style-name="Table_20_Heading">Report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INCONSISTENT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jdo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there are 10 or more INCONSISTENT updates on client 800 from user jdoe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UPDATES_ERRORS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s the number of updates matching the filter, having an error status.</text:p>
          </table:table-cell>
        </table:table-row>
        <table:table-row>
          <table:table-cell office:value-type="string" table:style-name="tablecell">
            <text:p text:style-name="tablealignleft">UPDATES_NOT_COMPLETED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 the number of incomplete updates matching the fil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netweaver:updaterequests</dc:title>
  </office:meta>
</office:document-meta>
</file>