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_old:monitorsguide:netweaver:updateservice"/><text:bookmark-start text:name="__RefHeading___update_service_1"/><text:bookmark-start text:name="update_service"/>Update service<text:bookmark-end text:name="__RefHeading___update_service_1"/><text:bookmark-end text:name="update_servic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one of the key service of the NetWeaver instance: the updates service.
Sends an alarm as soon as the service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Simply select the level of severity of the generated alarm and if you want to generate metrics.</text:p>
      <text:p text:style-name="Text_20_body"><text:span text:style-name="Strong_20_Emphasis">Note:</text:span>
Since later versions of SAP, the function used by the collector is not “remote enabled” anymore. If it is the case, you have to change SAP to activate this setting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alarm</text:p>
          </table:table-cell>
          <table:table-cell office:value-type="string" table:style-name="tablecell">
            <text:p text:style-name="tablealignleft">If checked, an alarm will be sent if the update service isn't available</text:p>
          </table:table-cell>
        </table:table-row>
        <table:table-row>
          <table:table-cell office:value-type="string" table:style-name="tableheader">
            <text:p text:style-name="Table_20_Heading">Clear alarms automatically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</text:p>
          </table:table-cell>
        </table:table-row>
        <table:table-row>
          <table:table-cell office:value-type="string" table:style-name="tableheader">
            <text:p text:style-name="Table_20_Heading">Send Metric</text:p>
          </table:table-cell>
          <table:table-cell office:value-type="string" table:style-name="tablecell">
            <text:p text:style-name="tablealignleft">If checked, a metric will be sent with the status of the update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updateservice</dc:title>
  </office:meta>
</office:document-meta>
</file>