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oracle:oracleperformances"/><text:bookmark-start text:name="__RefHeading___oracle_performances_1"/><text:bookmark-start text:name="oracle_performances"/>Oracle Performances<text:bookmark-end text:name="__RefHeading___oracle_performances_1"/><text:bookmark-end text:name="oracle_performanc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e performance of the Oracle database is visible through several metrics. This monitor collects those metrics and allows to monitor<text:line-break/>their values: Data cache hit, Buffer cache hit, avg write time, etc...</text:p>
      <text:h text:style-name="Heading_20_2" text:outline-level="2"><text:bookmark-start text:name="__RefHeading___performance_metrics_3"/><text:bookmark-start text:name="performance_metrics"/>Performance metrics<text:bookmark-end text:name="__RefHeading___performance_metrics_3"/><text:bookmark-end text:name="performance_metrics"/></text:h>
      <text:p text:style-name="Text_20_body">Monitors the following metrics:</text:p>
      <text:list text:style-name="List_20_1" text:continue-numbering="false">
        <text:list-item>
          <text:p text:style-name="List_20_1_Content_First"> Average read time (ms)</text:p>
        </text:list-item>
        <text:list-item>
          <text:p text:style-name="List_20_1_Content"> Average write time (ms)</text:p>
        </text:list-item>
        <text:list-item>
          <text:p text:style-name="List_20_1_Content"> Buffer cache</text:p>
        </text:list-item>
        <text:list-item>
          <text:p text:style-name="List_20_1_Content"> Buffer cache hit ratio</text:p>
        </text:list-item>
        <text:list-item>
          <text:p text:style-name="List_20_1_Content"> Data cache hit ratio</text:p>
        </text:list-item>
        <text:list-item>
          <text:p text:style-name="List_20_1_Content"> Library cache hit ratio</text:p>
        </text:list-item>
        <text:list-item>
          <text:p text:style-name="List_20_1_Content"> Number of invalid objects</text:p>
        </text:list-item>
        <text:list-item>
          <text:p text:style-name="List_20_1_Content"> PGA sort in memory ratio</text:p>
        </text:list-item>
        <text:list-item>
          <text:p text:style-name="List_20_1_Content"> Number of processes</text:p>
        </text:list-item>
        <text:list-item>
          <text:p text:style-name="List_20_1_Content"> % of processes</text:p>
        </text:list-item>
        <text:list-item>
          <text:p text:style-name="List_20_1_Content"> Number of sessions</text:p>
        </text:list-item>
        <text:list-item>
          <text:p text:style-name="List_20_1_Content_Last"> % of sessions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metric to monitor.</text:p>
        </text:list-item>
        <text:list-item>
          <text:p text:style-name="List_20_1_Content"> Set its threshold with a numeric value or use the multi-threshold syntax.</text:p>
        </text:list-item>
        <text:list-item>
          <text:p text:style-name="List_20_1_Content"> If you set a numeric value, the severity field will define alarm severity.</text:p>
        </text:list-item>
        <text:list-item>
          <text:p text:style-name="List_20_1_Content"> This monitor will collect performance metrics according to its schedule and compare their values as defined in the rules, generating alerts when thresholds are breached.</text:p>
        </text:list-item>
        <text:list-item>
          <text:p text:style-name="List_20_1_Content_Last"> To generate a metric for a given performance value, just select the appropriate metric and activate metric checkbox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Oracle performanc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used for the metric (Numeric of multi-threshol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f available.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oracle:oracleperformances</dc:title>
  </office:meta>
</office:document-meta>
</file>