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oracle:oracletablespaces"/><text:bookmark-start text:name="__RefHeading___oracle_tablespaces_1"/><text:bookmark-start text:name="oracle_tablespaces"/>Oracle Tablespaces<text:bookmark-end text:name="__RefHeading___oracle_tablespaces_1"/><text:bookmark-end text:name="oracle_tablespac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An Oracle database consists of one or more logical storage units called tablespaces, which collectively store all of the database's data.<text:line-break/>Each tablespace in an Oracle database consists of one or more files called datafiles, which are physical structures that conform to the operating system in which Oracle is running.<text:line-break/>This monitor is meant to watch datafiles utilization metrics.</text:p>
      <text:h text:style-name="Heading_20_2" text:outline-level="2"><text:bookmark-start text:name="__RefHeading___monitored_item_3"/><text:bookmark-start text:name="monitored_item"/>Monitored item<text:bookmark-end text:name="__RefHeading___monitored_item_3"/><text:bookmark-end text:name="monitored_item"/></text:h>
      <text:p text:style-name="Text_20_body">Available metrics to monitor:</text:p>
      <text:list text:style-name="List_20_1" text:continue-numbering="false">
        <text:list-item>
          <text:p text:style-name="List_20_1_Content_First"> Size in MB</text:p>
        </text:list-item>
        <text:list-item>
          <text:p text:style-name="List_20_1_Content"> Free space in MB</text:p>
        </text:list-item>
        <text:list-item>
          <text:p text:style-name="List_20_1_Content"> Free space %</text:p>
        </text:list-item>
        <text:list-item>
          <text:p text:style-name="List_20_1_Content"> Used space in MB</text:p>
        </text:list-item>
        <text:list-item>
          <text:p text:style-name="List_20_1_Content"> Used space %</text:p>
        </text:list-item>
        <text:list-item>
          <text:p text:style-name="List_20_1_Content"> Fragmentation: Number of chunks</text:p>
        </text:list-item>
        <text:list-item>
          <text:p text:style-name="List_20_1_Content"> Fragmentation: Largest chunk in Mb</text:p>
        </text:list-item>
        <text:list-item>
          <text:p text:style-name="List_20_1_Content"> Fragmentation: Index</text:p>
        </text:list-item>
        <text:list-item>
          <text:p text:style-name="List_20_1_Content"> Tablespace is not auto extensible (Threshold ignored)</text:p>
        </text:list-item>
        <text:list-item>
          <text:p text:style-name="List_20_1_Content_Last"> Tablespace is auto extensible  (Threshold ignored)</text:p>
        </text:list-item>
      </text:list>
      <text:h text:style-name="Heading_20_2" text:outline-level="2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list text:style-name="List_20_1" text:continue-numbering="false">
        <text:list-item>
          <text:p text:style-name="List_20_1_Content_First"> Create a new rule and select the tablespace metric to monitor.</text:p>
        </text:list-item>
        <text:list-item>
          <text:p text:style-name="List_20_1_Content"> Then set the threshold for the metric value. For that you must you the multi syntax threshold:</text:p>
          <text:list text:style-name="List_20_1">
            <text:list-item>
              <text:p text:style-name="List_20_1_Content"> G2W:90 (Send a WARNING alert if value goes above 90 - Green To Warning)&lt;br/&gt;</text:p>
            </text:list-item>
            <text:list-item>
              <text:p text:style-name="List_20_1_Content"> W2M: (Send a MAJOR alert if value goes above 95 - Warning To Major)&lt;br/&gt;&lt;br/&gt;</text:p>
            </text:list-item>
          </text:list>
        </text:list-item>
        <text:list-item>
          <text:p text:style-name="List_20_1_Content_Last"> You can create any number of rules than necessary and set multiple thresholds levels for each metrics. You can also create rules for a specific table space file.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.</text:p>
          </table:table-cell>
        </table:table-row>
        <table:table-row>
          <table:table-cell office:value-type="string" table:style-name="tableheader">
            <text:p text:style-name="Table_20_Heading">Tablespace name</text:p>
          </table:table-cell>
          <table:table-cell office:value-type="string" table:style-name="tablecell">
            <text:p text:style-name="tablealignleft">A filter on the tablespace name</text:p>
          </table:table-cell>
        </table:table-row>
        <table:table-row>
          <table:table-cell office:value-type="string" table:style-name="tableheader">
            <text:p text:style-name="Table_20_Heading">Monitored item</text:p>
          </table:table-cell>
          <table:table-cell office:value-type="string" table:style-name="tablecell">
            <text:p text:style-name="tablealignleft">Select the metric to monit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threshold to use on the metric: If you set a number, the severity field will be used to define alarm severity. You can also use multi-threshold syntax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If not DISABLED, send an alarm if the table space is in error. Will be ignored in case of multi threshold syntax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Not used at the moment</text:p>
          </table:table-cell>
        </table:table-row>
      </table:table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DATABASE_TBLSPC_SIZ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_DATABASE_TBLSPC_FREE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_DATABASE_TBLSPC_FREE_SPACE_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TABLE_SPA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_DATABASE_TBLSPC_USED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_DATABASE_TBLSPC_USED_SPACE_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TBLSPC_FRAGM_FREE_CHUNKS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_DATABASE_TBLSPC_FRAGM_LARGEST_CHUNK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TBLSPC_FRAGM_INDEX</text:p>
          </table:table-cell>
          <table:table-cell office:value-type="string" table:style-name="tablecell" table:number-columns-spanned="2">
            <text:p text:style-name="tablealignleft">INDEX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TBLSPC_NOT_AUTOEXTEND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TBLSPC_EXTEND_ABILITY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oracle:oracletablespaces</dc:title>
  </office:meta>
</office:document-meta>
</file>