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monitorsguide:sybase"/><text:bookmark-start text:name="__RefHeading___monitors_for_sybase_ase_connectors_1"/><text:bookmark-start text:name="monitors_for_sybase_ase_connectors"/>Monitors for SYBASE ASE connectors<text:bookmark-end text:name="__RefHeading___monitors_for_sybase_ase_connectors_1"/><text:bookmark-end text:name="monitors_for_sybase_ase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sybase:sybasebackups" text:style-name="Internet_20_link" text:visited-style-name="Visited_20_Internet_20_Link">Sybase backups</text:a><text:line-break/></text:p>
        </text:list-item>
        <text:list-item>
          <text:p text:style-name="List_20_1_Content"> <text:a xlink:type="simple" xlink:href="http://wiki.agentil-software.com/doku.php?id=products:promonitor:6.8:monitorsguide:sybase:sybasedatabasesize" text:style-name="Internet_20_link" text:visited-style-name="Visited_20_Internet_20_Link">Sybase database size</text:a><text:line-break/></text:p>
        </text:list-item>
        <text:list-item>
          <text:p text:style-name="List_20_1_Content"> <text:a xlink:type="simple" xlink:href="http://wiki.agentil-software.com/doku.php?id=products:promonitor:6.8:monitorsguide:sybase:sybasedeadlocks" text:style-name="Internet_20_link" text:visited-style-name="Visited_20_Internet_20_Link">Sybase deadlocks</text:a><text:line-break/></text:p>
        </text:list-item>
        <text:list-item>
          <text:p text:style-name="List_20_1_Content"> <text:a xlink:type="simple" xlink:href="http://wiki.agentil-software.com/doku.php?id=products:promonitor:6.8:monitorsguide:sybase:sybaseerrorlogs" text:style-name="Internet_20_link" text:visited-style-name="Visited_20_Internet_20_Link">Sybase error logs</text:a><text:line-break/></text:p>
        </text:list-item>
        <text:list-item>
          <text:p text:style-name="List_20_1_Content"> <text:a xlink:type="simple" xlink:href="http://wiki.agentil-software.com/doku.php?id=products:promonitor:6.8:monitorsguide:sybase:sybasefilesystem" text:style-name="Internet_20_link" text:visited-style-name="Visited_20_Internet_20_Link">Sybase file system</text:a><text:line-break/></text:p>
        </text:list-item>
        <text:list-item>
          <text:p text:style-name="List_20_1_Content"> <text:a xlink:type="simple" xlink:href="http://wiki.agentil-software.com/doku.php?id=products:promonitor:6.8:monitorsguide:sybase:sybaseperformance" text:style-name="Internet_20_link" text:visited-style-name="Visited_20_Internet_20_Link">Sybase performance</text:a><text:line-break/></text:p>
        </text:list-item>
        <text:list-item>
          <text:p text:style-name="List_20_1_Content_Last"> <text:a xlink:type="simple" xlink:href="http://wiki.agentil-software.com/doku.php?id=products:promonitor:6.8:monitorsguide:sybase:sybasetransactionlog" text:style-name="Internet_20_link" text:visited-style-name="Visited_20_Internet_20_Link">Sybase transaction log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sybase</dc:title>
  </office:meta>
</office:document-meta>
</file>