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File system is a critical resource for any database to persist database and log data. This monitor is meant to detect situations where file systems used by the database is running out of spac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file system used space.</text:p>
        </text:list-item>
      </text:list>
      <text:p text:style-name="Text_20_body"><text:span text:style-name="Strong_20_Emphasis"> Max usage:</text:span></text:p>
      <text:list text:style-name="List_20_1" text:continue-numbering="false">
        <text:list-item>
          <text:p text:style-name="List_20_1_Content_First"> Use the multi-threshold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of a file system is reaching a threshold.  Set 0 in the field if unused </text:p>
        </text:list-item>
        <text:list-item>
          <text:p text:style-name="List_20_1_Content_Last"> You can set a file system specific rule by setting its name into the file system filter. Use * to match any file system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file system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FS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:sybasefilesystem</dc:title>
  </office:meta>
</office:document-meta>
</file>