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privatereleasenote"/><text:bookmark-start text:name="__RefHeading___private_release_notes_1"/><text:bookmark-start text:name="private_release_notes"/>Private release notes<text:bookmark-end text:name="__RefHeading___private_release_notes_1"/><text:bookmark-end text:name="private_release_notes"/></text:h>
      <text:h text:style-name="Heading_20_2" text:outline-level="2"><text:bookmark-start text:name="__RefHeading___promonitor_6.8.5_2"/><text:bookmark-start text:name="promonitor_6.8.5"/>ProMonitor 6.8.5<text:bookmark-end text:name="__RefHeading___promonitor_6.8.5_2"/><text:bookmark-end text:name="promonitor_6.8.5"/></text:h>
      <text:h text:style-name="Heading_20_3" text:outline-level="3"><text:bookmark-start text:name="__RefHeading___build_3565_2024-02-26_3"/><text:bookmark-start text:name="build_3565_2024-02-26"/>Build 3565 (2024-02-26)<text:bookmark-end text:name="__RefHeading___build_3565_2024-02-26_3"/><text:bookmark-end text:name="build_3565_2024-02-26"/></text:h>
      <text:p text:style-name="Text_20_body"><text:a xlink:type="simple" xlink:href="https://agentil.box.com/s/zsxivz5p0s6o1q5cpw4slee6gw1kptdt" text:style-name="Internet_20_link" text:visited-style-name="Visited_20_Internet_20_Link">Download update package</text:a><text:line-break/>
<text:a xlink:type="simple" xlink:href="https://agentil.box.com/s/v0zdca3ztxp8ka8r92dbagjkokp0h3zk" text:style-name="Internet_20_link" text:visited-style-name="Visited_20_Internet_20_Link">Download Windows installer</text:a><text:line-break/></text:p>
      <text:p text:style-name="Text_20_body"><text:span text:style-name="Strong_20_Emphasis">Main change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stem creation from SLD fails when shortname is not se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nge </text:p>
          </table:table-cell>
          <table:table-cell office:value-type="string" table:style-name="tablecell">
            <text:p text:style-name="tablealignleft"> Shortname is no longer mandatory for systems and groups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uild_3548_2024-02-09_4"/><text:bookmark-start text:name="build_3548_2024-02-09"/>Build 3548 (2024-02-09)<text:bookmark-end text:name="__RefHeading___build_3548_2024-02-09_4"/><text:bookmark-end text:name="build_3548_2024-02-09"/></text:h>
      <text:p text:style-name="Text_20_body"><text:a xlink:type="simple" xlink:href="https://agentil.box.com/s/o1zsfhsoo0lgqnp6y3m073kyp25xdibp" text:style-name="Internet_20_link" text:visited-style-name="Visited_20_Internet_20_Link">Download update package</text:a><text:line-break/>
<text:a xlink:type="simple" xlink:href="https://agentil.box.com/s/r7tcgc0fr4adi8wb66nkpnli4ut8fowl" text:style-name="Internet_20_link" text:visited-style-name="Visited_20_Internet_20_Link">Download Windows installer</text:a><text:line-break/></text:p>
      <text:p text:style-name="Text_20_body"><text:span text:style-name="Strong_20_Emphasis">Main change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Availability timeout uses wrong sett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Add system count api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uild_3541_2024-02-06_5"/><text:bookmark-start text:name="build_3541_2024-02-06"/>Build 3541 (2024-02-06)<text:bookmark-end text:name="__RefHeading___build_3541_2024-02-06_5"/><text:bookmark-end text:name="build_3541_2024-02-06"/></text:h>
      <text:p text:style-name="Text_20_body"><text:a xlink:type="simple" xlink:href="https://agentil.box.com/s/gtgoyy98jchu6vwkx2eunwlxj2l4koq4" text:style-name="Internet_20_link" text:visited-style-name="Visited_20_Internet_20_Link">Download update package</text:a><text:line-break/>
<text:a xlink:type="simple" xlink:href="https://agentil.box.com/s/bcpew9olne4kksiy4zw1d7jsj1hxh5dn" text:style-name="Internet_20_link" text:visited-style-name="Visited_20_Internet_20_Link">Download Windows installer</text:a><text:line-break/></text:p>
      <text:p text:style-name="Text_20_body"><text:span text:style-name="Strong_20_Emphasis">Main change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MSSQL autogrowth returns negative valu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SAP jobs: Use exclusion lists for real time monito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ICM Status: Monitor ICM servic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RFC Destinations check: Allow using advanced filtering in AS exclu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Collector info: Display current java ver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Syslogs: Add conditional send metadata, refactor metrics, add exclusiv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Missing QRFC status : NOEXE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RFC Destinations monitor: Add support for %SID% variable in destination nam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SOST - SAPConnect: Improve monitor - fix exclusiv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Licenses: Display current u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ProMonitor plugin: Chunk size not taken into account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uild_3510_2024-01-04_6"/><text:bookmark-start text:name="build_3510_2024-01-04"/>Build 3510 (2024-01-04)<text:bookmark-end text:name="__RefHeading___build_3510_2024-01-04_6"/><text:bookmark-end text:name="build_3510_2024-01-04"/></text:h>
      <text:p text:style-name="Text_20_body"><text:a xlink:type="simple" xlink:href="https://agentil.box.com/s/fowvhtpx225mn7ufpoft03mir4eix1b2" text:style-name="Internet_20_link" text:visited-style-name="Visited_20_Internet_20_Link">Download update package</text:a><text:line-break/>
<text:a xlink:type="simple" xlink:href="https://agentil.box.com/s/4y8otgc3hefoqhpgcrby9f4q3hklp9km" text:style-name="Internet_20_link" text:visited-style-name="Visited_20_Internet_20_Link">Download Windows installer</text:a><text:line-break/></text:p>
      <text:p text:style-name="Text_20_body"><text:span text:style-name="Strong_20_Emphasis">Changes vs Build 3501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disk usage: filter mismatch issue causing false alarm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CM status: False alarm if FM returns empty results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uild_3383_2023-08-25_7"/><text:bookmark-start text:name="build_3383_2023-08-25"/>Build 3383 (2023-08-25)<text:bookmark-end text:name="__RefHeading___build_3383_2023-08-25_7"/><text:bookmark-end text:name="build_3383_2023-08-25"/></text:h>
      <text:p text:style-name="Text_20_body"><text:a xlink:type="simple" xlink:href="https://agentil.box.com/s/8578wncy90cdklquyxdg9qn2teie6a31" text:style-name="Internet_20_link" text:visited-style-name="Visited_20_Internet_20_Link">Download update package</text:a><text:line-break/>
<text:a xlink:type="simple" xlink:href="https://agentil.box.com/s/nkwnd3q3q9kf9iqgmla37uk1pwitxaxh" text:style-name="Internet_20_link" text:visited-style-name="Visited_20_Internet_20_Link">Download Windows Installer</text:a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Connector check alarm: Add connection error in the alarm mes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Instance check: Collect Kernel and patch releases for instances, even if not registered </text:p>
          </table:table-cell>
          <table:table-cell office:value-type="string" table:style-name="tablecell">
            <text:p text:style-name="tablealignleft"> Test Instance availability check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Oracle backups: limit backup query to the last 30 days </text:p>
          </table:table-cell>
          <table:table-cell office:value-type="string" table:style-name="tablecell">
            <text:p text:style-name="tablealignleft"> Test DB backup collection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MSSQL DB backups: Check all databases backups </text:p>
          </table:table-cell>
          <table:table-cell office:value-type="string" table:style-name="tablecell">
            <text:p text:style-name="tablealignleft"> Test MSSQL backup check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HANA SDI monitor </text:p>
          </table:table-cell>
          <table:table-cell office:value-type="string" table:style-name="tablecell">
            <text:p text:style-name="tablealignleft"> Test DB timezone difference is taken into account and test HANA connector check</text:p>
          </table:table-cell>
        </table:table-row>
      </table:table>
      <text:h text:style-name="Heading_20_3" text:outline-level="3"><text:bookmark-start text:name="__RefHeading___build_3380_2023-08-23_8"/><text:bookmark-start text:name="build_3380_2023-08-23"/>Build 3380 (2023-08-23)<text:bookmark-end text:name="__RefHeading___build_3380_2023-08-23_8"/><text:bookmark-end text:name="build_3380_2023-08-23"/></text:h>
      <text:p text:style-name="Text_20_body"><text:a xlink:type="simple" xlink:href="https://agentil.box.com/s/bp28fo7hujrs8d26tk1647r4glfpocr5" text:style-name="Internet_20_link" text:visited-style-name="Visited_20_Internet_20_Link">Download update package</text:a><text:line-break/>
<text:a xlink:type="simple" xlink:href="https://agentil.box.com/s/irejylmy90t5xq6f2cm7soji5cfmimzh" text:style-name="Internet_20_link" text:visited-style-name="Visited_20_Internet_20_Link">Download Windows Installer</text:a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AXDB Check Admin State under Performances : FALSE Alar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isplay bug for connector custom timeout if user is not adm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CPI Message logs monitor: Fix severity issue and collect messages per chun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AP jobs: Occurence check by interval is missing slots </text:p>
          </table:table-cell>
          <table:table-cell office:value-type="string" table:style-name="tablecell">
            <text:p text:style-name="tablealignleft"> Test job occurence detection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Update quartz dependency : CVE-2023-3901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SAP jobs/process chains wizard: Move scheduled period fiel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MaxDB Deadlocks: Change query to cope with old vers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Collect ip adress for each connector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uild_3357_2023-06-08_9"/><text:bookmark-start text:name="build_3357_2023-06-08"/>Build 3357 (2023-06-08)<text:bookmark-end text:name="__RefHeading___build_3357_2023-06-08_9"/><text:bookmark-end text:name="build_3357_2023-06-08"/></text:h>
      <text:p text:style-name="Text_20_body"><text:a xlink:type="simple" xlink:href="https://agentil.box.com/s/m6hvd42hxixl1zfkgd5x3vd9aiaowrgr" text:style-name="Internet_20_link" text:visited-style-name="Visited_20_Internet_20_Link">Download update package</text:a><text:line-break/>
<text:a xlink:type="simple" xlink:href="https://agentil.box.com/s/iqt65u1rgq23crxj73md1u3gclmfewru" text:style-name="Internet_20_link" text:visited-style-name="Visited_20_Internet_20_Link">Download Windows Installer</text:a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backups: Failed to detect some failur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AXDB performance: Admin state detection issu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 tablespaces: issue with tag parame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higher better threshold aligned with lower better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romonitor_6.8.4_10"/><text:bookmark-start text:name="promonitor_6.8.4"/>ProMonitor 6.8.4<text:bookmark-end text:name="__RefHeading___promonitor_6.8.4_10"/><text:bookmark-end text:name="promonitor_6.8.4"/></text:h>
      <text:h text:style-name="Heading_20_3" text:outline-level="3"><text:bookmark-start text:name="__RefHeading___build_3303_2023-06-08_11"/><text:bookmark-start text:name="build_3303_2023-06-08"/>Build 3303 (2023-06-08)<text:bookmark-end text:name="__RefHeading___build_3303_2023-06-08_11"/><text:bookmark-end text:name="build_3303_2023-06-08"/></text:h>
      <text:p text:style-name="Text_20_body"><text:a xlink:type="simple" xlink:href="https://agentil.box.com/s/9xna1nhhxczo3bq6bs80ymvcr7fogr62" text:style-name="Internet_20_link" text:visited-style-name="Visited_20_Internet_20_Link">Download update package</text:a><text:line-break/>
<text:a xlink:type="simple" xlink:href="https://agentil.box.com/s/0q28hy62665x32d80ap6z8uckwqwdief" text:style-name="Internet_20_link" text:visited-style-name="Visited_20_Internet_20_Link">Download Linux Installer</text:a><text:line-break/>
<text:a xlink:type="simple" xlink:href="https://agentil.box.com/s/jd3iiovt6loyqtt0tnjbbu9burq5m1bd" text:style-name="Internet_20_link" text:visited-style-name="Visited_20_Internet_20_Link">Download Windows Installer</text:a><text:line-break/></text:p>
      <text:p text:style-name="Text_20_body"><text:span text:style-name="Strong_20_Emphasis">Chang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New feature</text:p>
          </table:table-cell>
          <table:table-cell office:value-type="string" table:style-name="tablecell">
            <text:p text:style-name="tablealignleft"> Add SAML2 support for application user authentic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Fix vulnerabilities inherited from librari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Improve performance for agent authentication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uild_3186_12"/><text:bookmark-start text:name="build_3186"/>build 3186<text:bookmark-end text:name="__RefHeading___build_3186_12"/><text:bookmark-end text:name="build_3186"/></text:h>
      <text:p text:style-name="Text_20_body">Released on 2023-03-08</text:p>
      <text:p text:style-name="Text_20_body"><text:a xlink:type="simple" xlink:href="https://agentil.box.com/s/isn7inzdbv8sqipw4v1xds0y01sac4qw" text:style-name="Internet_20_link" text:visited-style-name="Visited_20_Internet_20_Link">Download update package</text:a><text:line-break/>
<text:a xlink:type="simple" xlink:href="https://agentil.box.com/s/ipjun4zx1a5bfusahdo4u7x2z5jfkbos" text:style-name="Internet_20_link" text:visited-style-name="Visited_20_Internet_20_Link">Download Linux Installer</text:a><text:line-break/>
<text:a xlink:type="simple" xlink:href="https://agentil.box.com/s/033xaln7yb1be33eh1q48n6rnjr5a8k1" text:style-name="Internet_20_link" text:visited-style-name="Visited_20_Internet_20_Link">Download Windows Installer</text:a><text:line-break/></text:p>
      <text:p text:style-name="Text_20_body"><text:span text:style-name="Strong_20_Emphasis">Chang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MSSQL: Renew MSSQL driver to allow NTLM connection and improve metric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Oracle table spaces check fails when size info is empty on one TS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uild_3132_13"/><text:bookmark-start text:name="build_3132"/>build 3132<text:bookmark-end text:name="__RefHeading___build_3132_13"/><text:bookmark-end text:name="build_3132"/></text:h>
      <text:p text:style-name="Text_20_body">Released on 2023-01-25</text:p>
      <text:p text:style-name="Text_20_body"><text:a xlink:type="simple" xlink:href="https://agentil.box.com/s/xegu21n734yhtwzd7pw2jpfwww9e8liz" text:style-name="Internet_20_link" text:visited-style-name="Visited_20_Internet_20_Link">Download update package</text:a><text:line-break/>
<text:a xlink:type="simple" xlink:href="https://agentil.box.com/s/sqnfka11hdj57nkwslxk13uvjle1h4cz" text:style-name="Internet_20_link" text:visited-style-name="Visited_20_Internet_20_Link">Download Linux Installer</text:a></text:p>
      <text:p text:style-name="Text_20_body"><text:span text:style-name="Strong_20_Emphasis">Chang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MaxDB backups: change module from MAX_DB to MAX_DB_BACKUP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SAPConnect monitor: Add Msg Number filter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uild_3111_14"/><text:bookmark-start text:name="build_3111"/>build 3111<text:bookmark-end text:name="__RefHeading___build_3111_14"/><text:bookmark-end text:name="build_3111"/></text:h>
      <text:p text:style-name="Text_20_body">Released on 2022-12-30</text:p>
      <text:p text:style-name="Text_20_body"><text:a xlink:type="simple" xlink:href="https://agentil.box.com/s/9mfknda3im520n1hernebxem5j62c4jh" text:style-name="Internet_20_link" text:visited-style-name="Visited_20_Internet_20_Link">Download update package</text:a><text:line-break/>
<text:a xlink:type="simple" xlink:href="https://agentil.box.com/s/pia6u6ubysvx8zk67z5d4p347jjn8069" text:style-name="Internet_20_link" text:visited-style-name="Visited_20_Internet_20_Link">Download Windows Installer</text:a><text:line-break/>
<text:a xlink:type="simple" xlink:href="https://agentil.box.com/s/g2exmmrn5zn7stjhjx75xlkmnfnv8pj1" text:style-name="Internet_20_link" text:visited-style-name="Visited_20_Internet_20_Link">Download Linux Installer</text:a></text:p>
      <text:p text:style-name="Text_20_body"><text:span text:style-name="Strong_20_Emphasis">Chang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larm rules: Group filter is matching empty group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BAP certificates: Negative number of days in alarm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Mail plugin: Add %HOSTNAME% parameter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uild_3096_15"/><text:bookmark-start text:name="build_3096"/>build 3096<text:bookmark-end text:name="__RefHeading___build_3096_15"/><text:bookmark-end text:name="build_3096"/></text:h>
      <text:p text:style-name="Text_20_body">Released on 2022-12-15</text:p>
      <text:p text:style-name="Text_20_body"><text:a xlink:type="simple" xlink:href="https://agentil.box.com/s/ttgr8e5fjq6lrros833xs8icufm0a512" text:style-name="Internet_20_link" text:visited-style-name="Visited_20_Internet_20_Link">Download update package</text:a><text:line-break/>
<text:a xlink:type="simple" xlink:href="https://agentil.box.com/s/uv4l8cxxgkgn2wf4u6ehccnouzy0b21t" text:style-name="Internet_20_link" text:visited-style-name="Visited_20_Internet_20_Link">Download Windows Installer</text:a><text:line-break/>
<text:a xlink:type="simple" xlink:href="https://agentil.box.com/s/hrdd236kl8830vwnts0wm6f4z8tulodb" text:style-name="Internet_20_link" text:visited-style-name="Visited_20_Internet_20_Link">Download Linux Installer</text:a></text:p>
      <text:p text:style-name="Text_20_body"><text:span text:style-name="Strong_20_Emphasis">Chang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slog: Fix potential timezone issu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Oracle tablespace: Add exclusive and minimum size field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Oracle connectors: Improve error message when connection fails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uild_3080_16"/><text:bookmark-start text:name="build_3080"/>build 3080<text:bookmark-end text:name="__RefHeading___build_3080_16"/><text:bookmark-end text:name="build_3080"/></text:h>
      <text:p text:style-name="Text_20_body">Released on 2022-11-23</text:p>
      <text:p text:style-name="Text_20_body"><text:a xlink:type="simple" xlink:href="https://agentil.box.com/s/uortd3qsa87jntaby4bkejl6ik8vwxig" text:style-name="Internet_20_link" text:visited-style-name="Visited_20_Internet_20_Link">Download update package</text:a><text:line-break/>
<text:a xlink:type="simple" xlink:href="https://agentil.box.com/s/05vqsm5whwrvljkqz7890xtuzup3nr1g" text:style-name="Internet_20_link" text:visited-style-name="Visited_20_Internet_20_Link">Download Windows Installer</text:a><text:line-break/>
<text:a xlink:type="simple" xlink:href="https://agentil.box.com/s/zsr4ahxfk2nyqhjj4vy4144801414b3z" text:style-name="Internet_20_link" text:visited-style-name="Visited_20_Internet_20_Link">Download Linux Installer</text:a></text:p>
      <text:p text:style-name="Text_20_body"><text:span text:style-name="Strong_20_Emphasis">Chang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axDB backups: metrics report negative valu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SSQL: Size growth monitor: Thesholds are invert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pplication logs: Fix wrong inde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MaxDb performance: Add metric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MaxDB backups: Use label instead of media to detect the backup ty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GenericEventServer: Change installedSw - Add stack ver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Oracle table space: Use new collection method the better handle autoextend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uild_3070_17"/><text:bookmark-start text:name="build_3070"/>build 3070<text:bookmark-end text:name="__RefHeading___build_3070_17"/><text:bookmark-end text:name="build_3070"/></text:h>
      <text:p text:style-name="Text_20_body">Released on 2022-11-11</text:p>
      <text:p text:style-name="Text_20_body"><text:a xlink:type="simple" xlink:href="https://agentil.box.com/s/eq6m4ijmcy8r53xs03hp0742x0o9s1bu" text:style-name="Internet_20_link" text:visited-style-name="Visited_20_Internet_20_Link">Download update package</text:a><text:line-break/>
<text:a xlink:type="simple" xlink:href="https://agentil.box.com/s/z0t6ovs4k7vp4qgxd35qxu4p9rk1mwbd" text:style-name="Internet_20_link" text:visited-style-name="Visited_20_Internet_20_Link">Download Windows Installer</text:a></text:p>
      <text:p text:style-name="Text_20_body"><text:span text:style-name="Strong_20_Emphasis">Chang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axDB backups: alert not sent if a backup from a given type doesn't exists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uild_3029_18"/><text:bookmark-start text:name="build_3029"/>build 3029<text:bookmark-end text:name="__RefHeading___build_3029_18"/><text:bookmark-end text:name="build_3029"/></text:h>
      <text:p text:style-name="Text_20_body">Released on 2022-10-03</text:p>
      <text:p text:style-name="Text_20_body"><text:a xlink:type="simple" xlink:href="https://agentil.box.com/s/8qof8jb0uur513oqvspyjl3hozdixi32" text:style-name="Internet_20_link" text:visited-style-name="Visited_20_Internet_20_Link">Download update package</text:a><text:line-break/>
<text:a xlink:type="simple" xlink:href="https://agentil.box.com/s/trwc1c9cihn7m9vk6018j2czg7m0igh7" text:style-name="Internet_20_link" text:visited-style-name="Visited_20_Internet_20_Link">Download Windows Installer</text:a></text:p>
      <text:p text:style-name="Text_20_body"><text:span text:style-name="Strong_20_Emphasis">Chang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 backups </text:p>
          </table:table-cell>
          <table:table-cell office:value-type="string" table:style-name="tablecell">
            <text:p text:style-name="tablealignleft"> Fix false alarms on DB FULL backup ag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TRFC monitoring </text:p>
          </table:table-cell>
          <table:table-cell office:value-type="string" table:style-name="tablecell">
            <text:p text:style-name="tablealignleft"> Fix false alarm triggered for old TRFC entries </text:p>
          </table:table-cell>
        </table:table-row>
      </table:table>
      <text:h text:style-name="Heading_20_3" text:outline-level="3"><text:bookmark-start text:name="__RefHeading___build_3024_19"/><text:bookmark-start text:name="build_3024"/>build 3024<text:bookmark-end text:name="__RefHeading___build_3024_19"/><text:bookmark-end text:name="build_3024"/></text:h>
      <text:p text:style-name="Text_20_body">Released on: 2022-09-26</text:p>
      <text:p text:style-name="Text_20_body"><text:a xlink:type="simple" xlink:href="https://agentil.box.com/s/bfml4cgurqxlfehy0dm9ugs5e19m8b1z" text:style-name="Internet_20_link" text:visited-style-name="Visited_20_Internet_20_Link">Download update package</text:a><text:line-break/>
<text:a xlink:type="simple" xlink:href="https://agentil.box.com/s/a94fwdmorzdfucysma5v1knauo8b0d5o" text:style-name="Internet_20_link" text:visited-style-name="Visited_20_Internet_20_Link">Download Windows Installer</text:a></text:p>
      <text:p text:style-name="Text_20_body"><text:span text:style-name="Strong_20_Emphasis">Chang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DOC: Wrong filtering on message type </text:p>
          </table:table-cell>
          <table:table-cell office:value-type="string" table:style-name="tablecell">
            <text:p text:style-name="tablealignleft"> Check IDOC monitor works with type filte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axDB Performance: Crash if no results returned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PI /monitoring/landscapes: Add DB_HOST &amp; DB_SID </text:p>
          </table:table-cell>
          <table:table-cell office:value-type="string" table:style-name="tablecell">
            <text:p text:style-name="tablealignleft"> Look for DB HOST &amp; SID in the system properti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axDB Backups: Detect and alert when a backup fails </text:p>
          </table:table-cell>
          <table:table-cell office:value-type="string" table:style-name="tablecell">
            <text:p text:style-name="tablealignleft"> Test that old backups and failed backups can be detecte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nternal monitoring: publish internal metrics </text:p>
          </table:table-cell>
          <table:table-cell office:value-type="string" table:style-name="tablecell">
            <text:p text:style-name="tablealignleft"> Agent's metrics for heap/ram/disk and scheduling will be now published </text:p>
          </table:table-cell>
        </table:table-row>
      </table:table>
      <text:p text:style-name="Horizontal_20_Line"/>
      <text:h text:style-name="Heading_20_3" text:outline-level="3"><text:bookmark-start text:name="__RefHeading___build_3001_20"/><text:bookmark-start text:name="build_3001"/>build 3001<text:bookmark-end text:name="__RefHeading___build_3001_20"/><text:bookmark-end text:name="build_3001"/></text:h>
      <text:p text:style-name="Text_20_body">Released on: 2022-08-30</text:p>
      <text:p text:style-name="Text_20_body"><text:a xlink:type="simple" xlink:href="https://agentil.box.com/s/97ww72nfqxlhv42bjiuzq9w6b4clcq3p" text:style-name="Internet_20_link" text:visited-style-name="Visited_20_Internet_20_Link">Download update package</text:a><text:line-break/>
<text:a xlink:type="simple" xlink:href="https://agentil.box.com/s/xnv4pegqozrouy34ob6tby52tbqrx54v" text:style-name="Internet_20_link" text:visited-style-name="Visited_20_Internet_20_Link">Download Windows Installer</text:a></text:p>
      <text:p text:style-name="Text_20_body"><text:span text:style-name="Strong_20_Emphasis">Chang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TRFC monitor: Sends alarm even if alarm checkbox is on </text:p>
          </table:table-cell>
          <table:table-cell office:value-type="string" table:style-name="tablecell">
            <text:p text:style-name="tablealignleft"> No  more alarms sent when alarms checkbox is OFF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axDB DB timezone not detected </text:p>
          </table:table-cell>
          <table:table-cell office:value-type="string" table:style-name="tablecell">
            <text:p text:style-name="tablealignleft"> MaxDB backup times must be accurat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larm rule: alarm recipients are leaking when used on multiple plugins </text:p>
          </table:table-cell>
          <table:table-cell office:value-type="string" table:style-name="tablecell">
            <text:p text:style-name="tablealignleft"> Make sure alarms are still received by the integr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QRFC: Improve QRFC monitoring (metrics + exclusive option) </text:p>
          </table:table-cell>
          <table:table-cell office:value-type="string" table:style-name="tablecell">
            <text:p text:style-name="tablealignleft"> Test QRFC monitoring from systems with different timezones, and monitoring repor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DOC: Improve logging </text:p>
          </table:table-cell>
          <table:table-cell office:value-type="string" table:style-name="tablecell">
            <text:p text:style-name="tablealignleft"> Test IDOC monitoring from systems with different timezones, and monitoring repor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replication status: Add secondary host filter </text:p>
          </table:table-cell>
          <table:table-cell office:value-type="string" table:style-name="tablecell">
            <text:p text:style-name="tablealignleft"> Test monitoring of different secondary confi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OracleBackups: Improve backup monitoring for ticket management </text:p>
          </table:table-cell>
          <table:table-cell office:value-type="string" table:style-name="tablecell">
            <text:p text:style-name="tablealignleft"> Test ticket creation and monitoring report </text:p>
          </table:table-cell>
        </table:table-row>
      </table:table>
      <text:p text:style-name="Horizontal_20_Line"/>
      <text:h text:style-name="Heading_20_3" text:outline-level="3"><text:bookmark-start text:name="__RefHeading___build_2968_21"/><text:bookmark-start text:name="build_2968"/>build 2968<text:bookmark-end text:name="__RefHeading___build_2968_21"/><text:bookmark-end text:name="build_2968"/></text:h>
      <text:p text:style-name="Text_20_body">Released on: 2022-07-15</text:p>
      <text:p text:style-name="Text_20_body"><text:a xlink:type="simple" xlink:href="https://agentil.box.com/s/vgz02qi1eos6wcvtgtkfkybl2xrb6q24" text:style-name="Internet_20_link" text:visited-style-name="Visited_20_Internet_20_Link">Download update package</text:a><text:line-break/>
<text:a xlink:type="simple" xlink:href="https://agentil.box.com/s/yjw1rna0v24gvdzbx1iw8o6qqf0iaiox" text:style-name="Internet_20_link" text:visited-style-name="Visited_20_Internet_20_Link">Download windows Installer</text:a></text:p>
      <text:p text:style-name="Text_20_body"><text:span text:style-name="Strong_20_Emphasis">Chang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 Tablespace: TS autoextend not taken into account </text:p>
          </table:table-cell>
          <table:table-cell office:value-type="string" table:style-name="tablecell">
            <text:p text:style-name="tablealignleft"> Test monitor is working and returning correct result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 backups: Backup age metric is false </text:p>
          </table:table-cell>
          <table:table-cell office:value-type="string" table:style-name="tablecell">
            <text:p text:style-name="tablealignleft"> Test Oracle backup age alarms and metrics are correct, using DB in different timezon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Pro.Monitor startup checks made more robusts </text:p>
          </table:table-cell>
          <table:table-cell office:value-type="string" table:style-name="tablecell">
            <text:p text:style-name="tablealignleft"> Test Freeman collector is start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BOBJ: improve connection management </text:p>
          </table:table-cell>
          <table:table-cell office:value-type="string" table:style-name="tablecell">
            <text:p text:style-name="tablealignleft"> Test BOBJ connectors, and BOBJ concurrent users monito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privatereleasenote</dc:title>
  </office:meta>
</office:document-meta>
</file>