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After an upgrade, some UI bugs can be experienced on your browser. If it is the case, try clearing your browser cache (Ctrl+F5 for Chrome/Firefox)</text:p>
        </text:list-item>
        <text:list-item>
          <text:p text:style-name="List_20_1_Content"> You must provide SAP drivers for NetWeaver and HANA at first installation (see install guide)</text:p>
        </text:list-item>
        <text:list-item>
          <text:p text:style-name="List_20_1_Content_Last"> We advise using latest version of <text:span text:style-name="Strong_20_Emphasis">Java openJDK</text:span> (free to use) instead of JAVA JRE (subject to license costs, as per Oracle new EULA)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Only use with Java 11 or greater</text:p>
        </text:list-item>
        <text:list-item>
          <text:p text:style-name="List_20_1_Content"> When using Pro.Monitor in a <text:span text:style-name="Strong_20_Emphasis">multi agent</text:span> architecture, it is advised to upgrade all agents and server with the <text:span text:style-name="Strong_20_Emphasis">same version</text:span></text:p>
        </text:list-item>
        <text:list-item>
          <text:p text:style-name="List_20_1_Content_Last"> DO NOT use an agent with a greater version than server</text:p>
        </text:list-item>
      </text:list>
      <text:h text:style-name="Heading_20_2" text:outline-level="2"><text:bookmark-start text:name="__RefHeading___v6.8.6_main_changes_3"/><text:bookmark-start text:name="v6.8.6_main_changes"/>V6.8.6 Main changes<text:bookmark-end text:name="__RefHeading___v6.8.6_main_changes_3"/><text:bookmark-end text:name="v6.8.6_main_changes"/></text:h>
      <text:h text:style-name="Heading_20_3" text:outline-level="3"><text:bookmark-start text:name="__RefHeading___build_3596_4"/><text:bookmark-start text:name="build_3596"/>Build 3596<text:bookmark-end text:name="__RefHeading___build_3596_4"/><text:bookmark-end text:name="build_359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plugin : “Last Successful Sent Alarm” statistic not updating correct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nnexion properties for MS SQL, Oracle and Sybase jdbc connex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backups: Uses wrong metadata typ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filtering issue on disk usage causing false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CM status: False alarm if FM returns empty resul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icense: Error parsing license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SSQL autogrowth returns negative valu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Monitor plugin: Chunk size not taken into accou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HTTP Request Timeout to Pro.Monitor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job status text in SAP job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issing QRFC status : NOEXE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connector db for DB2 databas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kinds of environ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ing display for license u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FC query delimi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 info: collect current java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base backups: Add more logs for DB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umps: don't store dump older than lastExecTime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timestamp metric and improve que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CM Status: Monitor ICM servic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Exported configurations in CSV - Be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: Make failover compatible with multi agent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Kafka lib : CVE-2020-1938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LDAP test: Display memberOf properties associated with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il plugin : Make name plugin requir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check: Allow using advanced filtering in AS exclu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monitor: Add support for %SID% variable in destination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GUI XML im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Use exclusion lists for real time moni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Set max fetch time to 7 day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nd jobs error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OST - SAPConnect: Improve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Add conditional send metadata, refactor metrics, add exclusiv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tem can be migrated from one group to another.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Connector Status to UNKNOWN if no connection test in last 5 minu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spring-security dependency in Crypto project : CVE-2024-22243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New Licensing management </text:p>
          </table:table-cell>
        </table:table-row>
      </table:table>
      <text:h text:style-name="Heading_20_2" text:outline-level="2"><text:bookmark-start text:name="__RefHeading___v6.8.5_main_changes_5"/><text:bookmark-start text:name="v6.8.5_main_changes"/>V6.8.5 Main changes<text:bookmark-end text:name="__RefHeading___v6.8.5_main_changes_5"/><text:bookmark-end text:name="v6.8.5_main_changes"/></text:h>
      <text:h text:style-name="Heading_20_3" text:outline-level="3"><text:bookmark-start text:name="__RefHeading___build_3501_2023-12-22_6"/><text:bookmark-start text:name="build_3501_2023-12-22"/>Build 3501 (2023-12-22)<text:bookmark-end text:name="__RefHeading___build_3501_2023-12-22_6"/><text:bookmark-end text:name="build_3501_2023-12-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eported collector heap memory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memory : Fix divide by zero error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mpress metadata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New license managemen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send metadata o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SDI: Add mandatory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larm rules: Add CC and BCC prefix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Remove Spring-Config vulnerability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Web API monitor (beta) </text:p>
          </table:table-cell>
        </table:table-row>
      </table:table>
      <text:h text:style-name="Heading_20_3" text:outline-level="3"><text:bookmark-start text:name="__RefHeading___build_3390_2023-09-04_7"/><text:bookmark-start text:name="build_3390_2023-09-04"/>Build 3390 (2023-09-04)<text:bookmark-end text:name="__RefHeading___build_3390_2023-09-04_7"/><text:bookmark-end text:name="build_3390_2023-09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Check Admin State under Performances : FALSE Alar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lay bug for connector custom timeout if user is not admi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PI Message logs monitor: Fix severity issue and collect messages per chun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jobs: Occurence check by interval is missing slot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nnector check alarm: Add connection error in the alarm message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nstance check: Collect Kernel and patch releases for instances, even if not registere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backups: limit backup query to the last 30 day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DB backups: Check all databases backup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Update quartz dependency : CVE-2023-39017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jobs/process chains wizard: Move scheduled period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Deadlocks: Change query to cope with old version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llect ip adress for each connec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HANA SDI monitor </text:p>
          </table:table-cell>
        </table:table-row>
      </table:table>
      <text:h text:style-name="Heading_20_3" text:outline-level="3"><text:bookmark-start text:name="__RefHeading___build_3340_2023-07-14_8"/><text:bookmark-start text:name="build_3340_2023-07-14"/>Build 3340 (2023-07-14)<text:bookmark-end text:name="__RefHeading___build_3340_2023-07-14_8"/><text:bookmark-end text:name="build_3340_2023-07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multi-threshold capabilitit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dd exclusive option for Shortdumps, Updates, IDOCS and PIXI messag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transactions time : add Multi threads request (beta)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Datadog plugin: Limit size of log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connector: Add more connector sett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I/XI Abap messages: Send non Aggregate alarms in aggregate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ABAP telnet check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“customized” tag not removed after Deactivating/activating a moni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Schedule rule per hour is not working if start time greater than end time </text:p>
          </table:table-cell>
        </table:table-row>
      </table:table>
      <text:h text:style-name="Heading_20_3" text:outline-level="3"><text:bookmark-start text:name="__RefHeading___build_3303_2023-06-08_9"/><text:bookmark-start text:name="build_3303_2023-06-08"/>Build 3303 (2023-06-08)<text:bookmark-end text:name="__RefHeading___build_3303_2023-06-08_9"/><text:bookmark-end text:name="build_3303_2023-06-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Add SAML2 support for application user authentica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Fix vulnerabilities inherited from librari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mprove performance for agent authentication  </text:p>
          </table:table-cell>
        </table:table-row>
      </table:table>
      <text:h text:style-name="Heading_20_3" text:outline-level="3"><text:bookmark-start text:name="__RefHeading___build_3265_09_05_2023_10"/><text:bookmark-start text:name="build_3265_09_05_2023"/>Build 3265 (09/05/2023)<text:bookmark-end text:name="__RefHeading___build_3265_09_05_2023_10"/><text:bookmark-end text:name="build_3265_09_05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GCL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Renew MSSQL driver to allow NTLM connection and improv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a trust server certiticate option to the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dd Package name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Add multi thresholds capabili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Fix host not found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disk monitor: Refac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heckbox to send alarms, metrics and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 spaces check fails when size info is empty on one TS </text:p>
          </table:table-cell>
        </table:table-row>
      </table:table>
      <text:h text:style-name="Heading_20_3" text:outline-level="3"><text:bookmark-start text:name="__RefHeading___build_3128_18_01_2023_11"/><text:bookmark-start text:name="build_3128_18_01_2023"/>Build 3128 (18/01/2023)<text:bookmark-end text:name="__RefHeading___build_3128_18_01_2023_11"/><text:bookmark-end text:name="build_3128_18_01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trol Certificate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backup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TTP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dit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larms per correlation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the possibility to track distinct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performance: Add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heck: Use different availability metric &amp; alar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Change installedSw - Add stack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Get rid of auto extend sett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Improve send metadata and add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ustom tags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Add exclusive and minimum size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ail plugins: Add %HOSTNAME% vari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ollect user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QL Check: Change aggregate behavi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: Manage TS autoexten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TransactionTimes: Extend data coll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ob test: Display full metric key instead of just metric nam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SSQL File and disk siz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ervice checks for system availabil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metrics payload config parame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replication status: Add secondary host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/monitoring/landscapes: Add DB_HOST &amp; DB_S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 Add option to collect all ido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elnet check in connector check 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: alarm recipients are leaking when used on multiple plugin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Backup: Backup age can be a negative val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Fix date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backups: Fix timezone issue </text:p>
          </table:table-cell>
        </table:table-row>
      </table:table>
      <text:h text:style-name="Heading_20_2" text:outline-level="2"><text:bookmark-start text:name="__RefHeading___v6.8.3_main_changes_12"/><text:bookmark-start text:name="v6.8.3_main_changes"/>V6.8.3 Main changes<text:bookmark-end text:name="__RefHeading___v6.8.3_main_changes_12"/><text:bookmark-end text:name="v6.8.3_main_changes"/></text:h>
      <text:h text:style-name="Heading_20_3" text:outline-level="3"><text:bookmark-start text:name="__RefHeading___build_2924_16_03_2022_13"/><text:bookmark-start text:name="build_2924_16_03_2022"/>Build 2924 (16/03/2022)<text:bookmark-end text:name="__RefHeading___build_2924_16_03_2022_13"/><text:bookmark-end text:name="build_2924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Simplify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Change source name to agentil_software_sap_netwea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 backup: Fix wrong metrics val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d SQLcheck config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spring/log4j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monitor optimized to collect less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transactions monitor: Collect more preformance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 timezone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port replaced in server.xml instead of setenv.s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Autoextend not collected with siz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check status: Failed to alert when no instance ar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UIM plugin endpoi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ization Audit report: Add missing system ro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</table:table>
      <text:h text:style-name="Heading_20_3" text:outline-level="3"><text:bookmark-start text:name="__RefHeading___build_2813_16_03_2022_14"/><text:bookmark-start text:name="build_2813_16_03_2022"/>Build 2813 (16/03/2022)<text:bookmark-end text:name="__RefHeading___build_2813_16_03_2022_14"/><text:bookmark-end text:name="build_2813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Add options for SOOD table quer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Syslog: From time is not using local system timezon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JDK17 compatibility issue with hibernate &amp; derb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ob parsing error: add more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s age wrongly reporting old DELTA backup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FC_READ_TABLE returned fields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Fixes special matc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Fix plugin clearError bug </text:p>
          </table:table-cell>
        </table:table-row>
      </table:table>
      <text:h text:style-name="Heading_20_3" text:outline-level="3"><text:bookmark-start text:name="__RefHeading___build_2795_24_02_2022_15"/><text:bookmark-start text:name="build_2795_24_02_2022"/>Build 2795 (24/02/2022)<text:bookmark-end text:name="__RefHeading___build_2795_24_02_2022_15"/><text:bookmark-end text:name="build_2795_24_02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Push Drivers from CI to Ag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db used spac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sinessObjects: Improve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thorizations: filter on group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nable to filter on tags and groups in authorization profile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rofile Customization report: Add connector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Set instance name as connector name when miss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jobs scheduling improve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 group name instead of group shortname in generic event ser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low to add DB connectors under BO syste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eed up license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Handle organiza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 report: add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aggregated delay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job recipients tab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Failed to add backups in repor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enericEventServer not imported from snapsho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ump details: DATA_LOSS dump after new upgra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mpany name on group lost after apply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external metadata collector not picking data sometim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change tracking: Wrongly reports change on group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Logs: Fix SPAS fiel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Email Sending : Use TLS 1.2 and fix file extension in attachem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FC_READ_TABLE compatibility with 7.50 PL 2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releasenote</dc:title>
  </office:meta>
</office:document-meta>
</file>