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_old:troubleshooting:server:startup"/><text:bookmark-start text:name="__RefHeading___application_startup_issues_1"/><text:bookmark-start text:name="application_startup_issues"/>Application startup issues<text:bookmark-end text:name="__RefHeading___application_startup_issues_1"/><text:bookmark-end text:name="application_startup_issues"/></text:h>
      <text:p text:style-name="Preformatted_20_Text">After the installation or upgrade, you can't reach the UI via your browser.</text:p>
      <text:h text:style-name="Heading_20_3" text:outline-level="3"><text:bookmark-start text:name="__RefHeading___java_not_installed_2"/><text:bookmark-start text:name="java_not_installed"/>Java not installed<text:bookmark-end text:name="__RefHeading___java_not_installed_2"/><text:bookmark-end text:name="java_not_installed"/></text:h>
      <text:list text:style-name="List_20_1" text:continue-numbering="false">
        <text:list-item>
          <text:p text:style-name="List_20_1_Content_First"> Check java is installed: <text:span text:style-name="Source_20_Text"># java --version</text:span> must return java version and show a <text:span text:style-name="Strong_20_Emphasis">64-Bit Server</text:span> edition</text:p>
        </text:list-item>
        <text:list-item>
          <text:p text:style-name="List_20_1_Content_Last"> Make sure the version is compatible with prerequisites</text:p>
        </text:list-item>
      </text:list>
      <text:h text:style-name="Heading_20_3" text:outline-level="3"><text:bookmark-start text:name="__RefHeading___wrong_https_scheme_3"/><text:bookmark-start text:name="wrong_https_scheme"/>Wrong HTTPS scheme<text:bookmark-end text:name="__RefHeading___wrong_https_scheme_3"/><text:bookmark-end text:name="wrong_https_scheme"/></text:h>
      <text:list text:style-name="List_20_1" text:continue-numbering="false">
        <text:list-item>
          <text:p text:style-name="List_20_1_Content_First"> In your browser address bar, enter a valid url, <text:span text:style-name="Strong_20_Emphasis">including protocol</text:span> (i.e. : <text:a xlink:type="simple" xlink:href="http://localhost:8888/" text:style-name="Internet_20_link" text:visited-style-name="Visited_20_Internet_20_Link">http://localhost:8888/</text:a>)</text:p>
          <text:list text:style-name="List_20_1">
            <text:list-item>
              <text:p text:style-name="List_20_1_Content"> Make sure to use the correct HTTP or HTTPS scheme according to the port number.</text:p>
            </text:list-item>
            <text:list-item>
              <text:p text:style-name="List_20_1_Content_Last"> Look in <text:span text:style-name="Source_20_Text">bin/setenv.sh</text:span> file to see the configured HTTP and HTTPS ports</text:p>
            </text:list-item>
          </text:list>
        </text:list-item>
      </text:list>
      <text:h text:style-name="Heading_20_3" text:outline-level="3"><text:bookmark-start text:name="__RefHeading___application_ports_allready_used_4"/><text:bookmark-start text:name="application_ports_allready_used"/>Application ports allready used<text:bookmark-end text:name="__RefHeading___application_ports_allready_used_4"/><text:bookmark-end text:name="application_ports_allready_used"/></text:h>
      <text:list text:style-name="List_20_1" text:continue-numbering="false">
        <text:list-item>
          <text:p text:style-name="List_20_1_Content_First"> Check the application port: Using <text:span text:style-name="Source_20_Text">nestat</text:span> or equivalent, check that the configured application port are listening, or not used by another program:</text:p>
        </text:list-item>
        <text:list-item>
          <text:p text:style-name="List_20_1_Content_Last"> In below example, the result shows that the server is listing on port 8443 for any external connections: <text:span text:style-name="Strong_20_Emphasis">0.0.0.0:8443</text:span></text:p>
        </text:list-item>
      </text:list>
      <text:p text:style-name="Preformatted_20_Text">[root@server]# netstat -tnlaput<text:line-break/>Active Internet connections (servers and established)<text:line-break/>Proto Recv-Q Send-Q Local Address<text:s text:c="11"/>Foreign Address<text:s text:c="9"/>State<text:s text:c="7"/>PID/Program name<text:line-break/>tcp<text:s text:c="8"/>0<text:s text:c="6"/>0 0.0.0.0:8443<text:s text:c="12"/>0.0.0.0:*<text:s text:c="15"/>LISTEN<text:s text:c="6"/>22978/java<text:line-break/>tcp<text:s text:c="8"/>0<text:s text:c="6"/>0 127.0.0.1:199<text:s text:c="11"/>0.0.0.0:*<text:s text:c="15"/>LISTEN<text:s text:c="6"/>1022/snmpd<text:line-break/>tcp<text:s text:c="8"/>0<text:s text:c="6"/>0 0.0.0.0:80<text:s text:c="14"/>0.0.0.0:*<text:s text:c="15"/>LISTEN<text:s text:c="6"/>24552/nginx: master</text:p>
      <text:h text:style-name="Heading_20_3" text:outline-level="3"><text:bookmark-start text:name="__RefHeading___firewall_is_blocking_external_connections_5"/><text:bookmark-start text:name="firewall_is_blocking_external_connections"/>Firewall is blocking external connections<text:bookmark-end text:name="__RefHeading___firewall_is_blocking_external_connections_5"/><text:bookmark-end text:name="firewall_is_blocking_external_connections"/></text:h>
      <text:list text:style-name="List_20_1" text:continue-numbering="false">
        <text:list-item>
          <text:p text:style-name="List_20_1_Content_First"> To quickly identify if the firewall is causing probems:</text:p>
          <text:list text:style-name="List_20_1">
            <text:list-item>
              <text:p text:style-name="List_20_1_Content"> Try connecting on the Pro.Monitor port from a different server: <text:span text:style-name="Source_20_Text"># telnet promonitor-server 8443</text:span> the connection must open</text:p>
            </text:list-item>
            <text:list-item>
              <text:p text:style-name="List_20_1_Content"> If not opening, try disabling the firewall: <text:span text:style-name="Source_20_Text"># systemctl stop firewalld</text:span> </text:p>
            </text:list-item>
            <text:list-item>
              <text:p text:style-name="List_20_1_Content_Last"> Try again to external connection. If it works, then the firewall is blocking and you need to add a rule to allow incoming traffic to Pro.Monitor</text:p>
            </text:list-item>
          </text:list>
        </text:list-item>
      </text:list>
      <text:h text:style-name="Heading_20_3" text:outline-level="3"><text:bookmark-start text:name="__RefHeading___pro.monitor_service_issues_6"/><text:bookmark-start text:name="pro.monitor_service_issues"/>Pro.Monitor service issues<text:bookmark-end text:name="__RefHeading___pro.monitor_service_issues_6"/><text:bookmark-end text:name="pro.monitor_service_issues"/></text:h>
      <text:list text:style-name="List_20_1" text:continue-numbering="false">
        <text:list-item>
          <text:p text:style-name="LastListParagraph_List_20_1_Content_First"> Check if the Pro.Monitor service is installed and running: <text:span text:style-name="Source_20_Text"># systemctl status promonitor</text:span></text:p>
        </text:list-item>
      </text:list>
      <text:p text:style-name="Text_20_body"><text:span text:style-name="Strong_20_Emphasis">Service is not running:</text:span></text:p>
      <text:list text:style-name="List_20_1" text:continue-numbering="false">
        <text:list-item>
          <text:p text:style-name="List_20_1_Content_First"> If the service is stopped, start it with  <text:span text:style-name="Source_20_Text"># systemctl start promonitor</text:span></text:p>
        </text:list-item>
        <text:list-item>
          <text:p text:style-name="List_20_1_Content"> Then look in the <text:span text:style-name="Source_20_Text">logs/server.log</text:span> file if the service is starting correctly.</text:p>
        </text:list-item>
        <text:list-item>
          <text:p text:style-name="List_20_1_Content_Last"> Check that service status stays </text:p>
        </text:list-item>
      </text:list>
      <text:p text:style-name="Text_20_body"><text:span text:style-name="Strong_20_Emphasis">Service is running with error status:</text:span></text:p>
      <text:p text:style-name="Text_20_body">When the service is running with errors, it is often because of failed or incomplete upgrade process. You can recover with the following:</text:p>
      <text:list text:style-name="List_20_1" text:continue-numbering="false">
        <text:list-item>
          <text:p text:style-name="List_20_1_Content_First"> Stop the service: <text:span text:style-name="Source_20_Text"># systemctl stop promonitor</text:span></text:p>
        </text:list-item>
        <text:list-item>
          <text:p text:style-name="List_20_1_Content"> Check that no promonitor processes are still running: <text:span text:style-name="Source_20_Text"># ps -eaf | grep -i promoni</text:span></text:p>
        </text:list-item>
        <text:list-item>
          <text:p text:style-name="List_20_1_Content"> Kill remaining process if any</text:p>
        </text:list-item>
        <text:list-item>
          <text:p text:style-name="List_20_1_Content"> Go to <text:span text:style-name="Source_20_Text">webapps</text:span> folder and check that <text:span text:style-name="Source_20_Text">ROOT.war</text:span> file exists</text:p>
        </text:list-item>
        <text:list-item>
          <text:p text:style-name="List_20_1_Content"> Remove <text:span text:style-name="Source_20_Text">ROOT</text:span> folder (<text:span text:style-name="Strong_20_Emphasis">Do not remove ROOT.war file</text:span>)</text:p>
        </text:list-item>
        <text:list-item>
          <text:p text:style-name="List_20_1_Content"> Restart the service: <text:span text:style-name="Source_20_Text"># systemctl start promonitor</text:span></text:p>
        </text:list-item>
        <text:list-item>
          <text:p text:style-name="List_20_1_Content_Last"> Check <text:span text:style-name="Source_20_Text">logs/server.log</text:span> file</text:p>
        </text:list-item>
      </text:list>
      <text:p text:style-name="Text_20_body"><text:span text:style-name="Strong_20_Emphasis">Service is running with error status or having DB errors</text:span></text:p>
      <text:p text:style-name="Text_20_body">In case you can't reach the application and logs are showing DB errors:</text:p>
      <text:list text:style-name="List_20_1" text:continue-numbering="false">
        <text:list-item>
          <text:p text:style-name="List_20_1_Content_First"> First, try to redeploy the application as above</text:p>
        </text:list-item>
        <text:list-item>
          <text:p text:style-name="List_20_1_Content"> If still failing, you can try to restart with a fresh DB</text:p>
          <text:list text:style-name="List_20_1">
            <text:list-item>
              <text:p text:style-name="List_20_1_Content"> Stop the service: <text:span text:style-name="Source_20_Text"># systemctl stop promonitor</text:span></text:p>
            </text:list-item>
            <text:list-item>
              <text:p text:style-name="List_20_1_Content"> Rename <text:span text:style-name="Source_20_Text">db</text:span> folder</text:p>
            </text:list-item>
            <text:list-item>
              <text:p text:style-name="List_20_1_Content"> Restart the service: <text:span text:style-name="Source_20_Text"># systemctl start promonitor</text:span></text:p>
            </text:list-item>
            <text:list-item>
              <text:p text:style-name="List_20_1_Content"> Test the application and try to log in.</text:p>
            </text:list-item>
            <text:list-item>
              <text:p text:style-name="List_20_1_Content"> Load the latest <text:span text:style-name="Source_20_Text">snapshot</text:span> to set your configuration back in place.</text:p>
            </text:list-item>
            <text:list-item>
              <text:p text:style-name="List_20_1_Content_Last"> <text:span text:style-name="Strong_20_Emphasis">Note:</text:span> The snapshot doesn't contain any application/historical metadata and those will be lost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troubleshooting:server:startup</dc:title>
  </office:meta>
</office:document-meta>
</file>