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adminconfig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2" text:outline-level="2"><text:bookmark-start text:name="__RefHeading___use_https_only_2"/><text:bookmark-start text:name="use_https_only"/>Use HTTPS Only<text:bookmark-end text:name="__RefHeading___use_https_only_2"/><text:bookmark-end text:name="use_https_only"/></text:h>
      <text:list text:style-name="List_20_1" text:continue-numbering="false">
        <text:list-item>
          <text:p text:style-name="List_20_1_Content_First"> Activate HTTPS only checkbox to automatically redirect HTTP requests to HTTPS</text:p>
        </text:list-item>
        <text:list-item>
          <text:p text:style-name="List_20_1_Content_Last"> <text:span text:style-name="Strong_20_Emphasis">WARNING:</text:span> In such configuration, remote agents will not be able to connect if you don't add the server certificate into their truststore (unless using a certificate coming from a trusted authority)</text:p>
        </text:list-item>
      </text:list>
      <text:h text:style-name="Heading_20_2" text:outline-level="2"><text:bookmark-start text:name="__RefHeading___change_https_port_3"/><text:bookmark-start text:name="change_https_port"/>Change HTTPS port<text:bookmark-end text:name="__RefHeading___change_https_port_3"/><text:bookmark-end text:name="change_https_port"/></text:h>
      <text:list text:style-name="List_20_1" text:continue-numbering="false">
        <text:list-item>
          <text:p text:style-name="List_20_1_Content_First"> Pro.Monitor HTTPS port number is set <text:span text:style-name="Strong_20_Emphasis">8443</text:span> by default</text:p>
        </text:list-item>
        <text:list-item>
          <text:p text:style-name="List_20_1_Content"> <text:span text:style-name="Strong_20_Emphasis">If you are running on Linux</text:span>: </text:p>
          <text:list text:style-name="List_20_1">
            <text:list-item>
              <text:p text:style-name="List_20_1_Content"> Set the new HTTPS port in “HTTPS redirection port” field</text:p>
            </text:list-item>
            <text:list-item>
              <text:p text:style-name="List_20_1_Content"> Using port <text:span text:style-name="Strong_20_Emphasis">443</text:span> is not always possible: To use ports below 1024 requiers to grant specific authorizations.</text:p>
            </text:list-item>
            <text:list-item>
              <text:p text:style-name="List_20_1_Content"> A simple workaround is to create a routing rule such as: <text:span text:style-name="Source_20_Text">iptables -t nat -A PREROUTING -p tcp --dport 443 -j REDIRECT --to-ports 8443</text:span></text:p>
            </text:list-item>
            <text:list-item>
              <text:p text:style-name="List_20_1_Content_Last"> <text:span text:style-name="Strong_20_Emphasis">Restart the promonitor service</text:span> from Maintenance menu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Windows</text:span>:</text:p>
          <text:list text:style-name="List_20_1">
            <text:list-item>
              <text:p text:style-name="List_20_1_Content"> Set the new HTTPS port in “HTTPS redirection port” field</text:p>
            </text:list-item>
            <text:list-item>
              <text:p text:style-name="List_20_1_Content"> Run <text:span text:style-name="Source_20_Text">[PRO_MONITOR_HOME]\bin\pro_monitorw.exe</text:span></text:p>
            </text:list-item>
            <text:list-item>
              <text:p text:style-name="List_20_1_Content"> Open <text:span text:style-name="Source_20_Text">Java</text:span> tab</text:p>
            </text:list-item>
            <text:list-item>
              <text:p text:style-name="List_20_1_Content"> Change <text:span text:style-name="Source_20_Text">-Dhttp.port.ssl</text:span> value to the new port number</text:p>
            </text:list-item>
            <text:list-item>
              <text:p text:style-name="List_20_1_Content_Last"> <text:span text:style-name="Strong_20_Emphasis">Restart the promonitor service</text:span>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pasted/https1.png" xlink:type="simple" xlink:show="embed" xlink:actuate="onLoad"/></draw:frame></text:p>
      <text:h text:style-name="Heading_20_2" text:outline-level="2"><text:bookmark-start text:name="__RefHeading___certificates_4"/><text:bookmark-start text:name="certificates"/>Certificates<text:bookmark-end text:name="__RefHeading___certificates_4"/><text:bookmark-end text:name="certificates"/></text:h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list text:style-name="List_20_1" text:continue-numbering="false">
        <text:list-item>
          <text:p text:style-name="List_20_1_Content_First"> The default certificate embbeded with the server <text:span text:style-name="Strong_20_Emphasis">will not work in Multi-instance mode</text:span>: agents will refuse the connection because the certificate is not bound to server IP address</text:p>
        </text:list-item>
        <text:list-item>
          <text:p text:style-name="List_20_1_Content"> In this case, you must generate a self signed certificate and bind it to the local IP</text:p>
        </text:list-item>
        <text:list-item>
          <text:p text:style-name="List_20_1_Content"> Generated certificates will be stored in the keystore</text:p>
        </text:list-item>
        <text:list-item>
          <text:p text:style-name="List_20_1_Content_Last"> Pro.Monitor keystore is located in the <text:span text:style-name="Source_20_Text">certificates/.keystore</text:span> file of Pro.Monitor install folder</text:p>
        </text:list-item>
      </text:list>
      <text:h text:style-name="Heading_20_3" text:outline-level="3"><text:bookmark-start text:name="__RefHeading___generating_a_certificate_6"/><text:bookmark-start text:name="generating_a_certificate"/>Generating a certificate<text:bookmark-end text:name="__RefHeading___generating_a_certificate_6"/><text:bookmark-end text:name="generating_a_certificate"/></text:h>
      <text:list text:style-name="List_20_1" text:continue-numbering="false">
        <text:list-item>
          <text:p text:style-name="List_20_1_Content_First"> The default certificate for Pro.Monitor is using <text:span text:style-name="Source_20_Text">localhost</text:span> as common name.</text:p>
        </text:list-item>
        <text:list-item>
          <text:p text:style-name="List_20_1_Content_Last"> If you want to connect to the promonitor server with HTTPS by using its hostname, you need to install or create a certificate for his hostname</text:p>
        </text:list-item>
      </text:list>
      <text:p text:style-name="Text_20_body"><text:span text:style-name="Strong_20_Emphasis">Self signed certificate:</text:span></text:p>
      <text:list text:style-name="List_20_1" text:continue-numbering="false">
        <text:list-item>
          <text:p text:style-name="List_20_1_Content_First"> You can generate an autosigned certificate by clicking on “Generate a self-signed certificate” </text:p>
        </text:list-item>
        <text:list-item>
          <text:p text:style-name="List_20_1_Content_Last"> Enter the domain name or the IP address of your instance and save</text:p>
        </text:list-item>
      </text:list>
      <text:p text:style-name="Text_20_body"><text:span text:style-name="Strong_20_Emphasis">Certificates from a trusted authority</text:span></text:p>
      <text:list text:style-name="List_20_1" text:continue-numbering="false">
        <text:list-item>
          <text:p text:style-name="LastListParagraph_List_20_1_Content_First"> In order to install this certificate, refere the manual installation below</text:p>
        </text:list-item>
      </text:list>
      <text:h text:style-name="Heading_20_3" text:outline-level="3"><text:bookmark-start text:name="__RefHeading___downloading_and_installing_a_certificate_from_a_remote_service_7"/><text:bookmark-start text:name="downloading_and_installing_a_certificate_from_a_remote_service"/>Downloading and installing a certificate from a remote service<text:bookmark-end text:name="__RefHeading___downloading_and_installing_a_certificate_from_a_remote_service_7"/><text:bookmark-end text:name="downloading_and_installing_a_certificate_from_a_remote_service"/></text:h>
      <text:p text:style-name="Text_20_body"> * There are several reasons why you might need to register self signed certificates for secure connections:</text:p>
      <text:list text:style-name="List_20_1" text:continue-numbering="false">
        <text:list-item>
          <text:p text:style-name="List_20_1_Content_First"> Secure LDAP</text:p>
        </text:list-item>
        <text:list-item>
          <text:p text:style-name="List_20_1_Content"> Secure plugin</text:p>
        </text:list-item>
        <text:list-item>
          <text:p text:style-name="List_20_1_Content"> Secure primary server (for agents)</text:p>
        </text:list-item>
        <text:list-item>
          <text:p text:style-name="List_20_1_Content_Last"> Secure SAPControl or portal connection</text:p>
        </text:list-item>
      </text:list>
      <text:list text:style-name="List_20_1" text:continue-numbering="false">
        <text:list-item>
          <text:p text:style-name="List_20_1_Content_First"> Use the import certificate button to fetch and trust certificates from reachable sites.</text:p>
        </text:list-item>
        <text:list-item>
          <text:p text:style-name="List_20_1_Content"> Simply click on <text:span text:style-name="Source_20_Text">Download and install a self-signed certificate</text:span></text:p>
        </text:list-item>
        <text:list-item>
          <text:p text:style-name="List_20_1_Content"> Enter the URL of the server holding the certificate you want to import as suche <text:span text:style-name="Source_20_Text">hostname:port</text:span> (use 443 for most cases)</text:p>
        </text:list-item>
        <text:list-item>
          <text:p text:style-name="List_20_1_Content_Last"> Enter the Common Name of the certificate (If you don't know the common name, use your browser to visualize the certificate parameters, it is listed there.)</text:p>
        </text:list-item>
      </text:list>
      <text:h text:style-name="Heading_20_3" text:outline-level="3"><text:bookmark-start text:name="__RefHeading___installing_a_certificate_manually_8"/><text:bookmark-start text:name="installing_a_certificate_manually"/>Installing a certificate manually<text:bookmark-end text:name="__RefHeading___installing_a_certificate_manually_8"/><text:bookmark-end text:name="installing_a_certificate_manually"/></text:h>
      <text:list text:style-name="List_20_1" text:continue-numbering="false">
        <text:list-item>
          <text:p text:style-name="List_20_1_Content_First"> Copy the certificate file in <text:span text:style-name="Strong_20_Emphasis">CER</text:span> format in <text:span text:style-name="Source_20_Text">[PRO_MONITOR_HOME]/certificates/</text:span></text:p>
        </text:list-item>
        <text:list-item>
          <text:p text:style-name="List_20_1_Content_Last"> Run: <text:span text:style-name="Source_20_Text">keytool -import -trustcacerts -keystore [PRO_MONITOR_HOME]/certificates/.keystore -storepass agentilKeyStore -noprompt -alias yourAliasName -file [PRO_MONITOR_HOME]/certificates/[certificate.cer]</text:span></text:p>
        </text:list-item>
      </text:list>
      <text:h text:style-name="Heading_20_3" text:outline-level="3"><text:bookmark-start text:name="__RefHeading___import_keystore_into_the_pro.monitor_keystore_9"/><text:bookmark-start text:name="import_keystore_into_the_pro.monitor_keystore"/>Import keystore into the Pro.Monitor keystore<text:bookmark-end text:name="__RefHeading___import_keystore_into_the_pro.monitor_keystore_9"/><text:bookmark-end text:name="import_keystore_into_the_pro.monitor_keystore"/></text:h>
      <text:list text:style-name="List_20_1" text:continue-numbering="false">
        <text:list-item>
          <text:p text:style-name="LastListParagraph_List_20_1_Content_First"> Run : <text:span text:style-name="Source_20_Text">keytool -importkeystore -srckeystore [YOUR_KEYSTORE] -srcstoretype pkcs12  -srcstorepass agentilKeyStore -destkeystore [PRO_MONITOR_HOME]/certificates/.keystore -deststoretype jks -deststorepass agentilKeyStore</text:span></text:p>
        </text:list-item>
      </text:list>
      <text:p text:style-name="Text_20_body"><text:span text:style-name="Strong_20_Emphasis">Note:</text:span>
Pro.Monitor keystore (server keys) and truststore (Trusted certificates) are in the same store : certificates/.keyst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https</dc:title>
  </office:meta>
</office:document-meta>
</file>