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userguide:administration:adminconfig:maintenance"/><text:bookmark-start text:name="__RefHeading___maintenance_1"/><text:bookmark-start text:name="maintenance"/>7. Maintenance<text:bookmark-end text:name="__RefHeading___maintenance_1"/><text:bookmark-end text:name="maintenance"/></text:h>
      <text:p text:style-name="Text_20_body"><draw:frame draw:style-name="media" draw:name="0" text:anchor-type="as-char" draw:z-index="0" svg:width="" svg:rel-width="100%" svg:height="0cm"><draw:image xlink:href="/home/clients/8c48b436badcd3a0bdaaba8c59a54bf1/wiki-web/data/media/products/promonitor/6.8_old/userguide/userguide/administration/pasted/maintenance1.png" xlink:type="simple" xlink:show="embed" xlink:actuate="onLoad"/></draw:frame></text:p>
      <text:h text:style-name="Heading_20_3" text:outline-level="3"><text:bookmark-start text:name="__RefHeading___sending_a_message_to_all_pro.monitor_users_2"/><text:bookmark-start text:name="sending_a_message_to_all_pro.monitor_users"/>Sending a message to all Pro.Monitor users<text:bookmark-end text:name="__RefHeading___sending_a_message_to_all_pro.monitor_users_2"/><text:bookmark-end text:name="sending_a_message_to_all_pro.monitor_users"/></text:h>
      <text:p text:style-name="Text_20_body">In some cases, Administrators could need to send a given message to all Pro.Monitor users that are logged (or will login) to the application.</text:p>
      <text:list text:style-name="List_20_1" text:continue-numbering="false">
        <text:list-item>
          <text:p text:style-name="List_20_1_Content_First"> Check or uncheck “Show maintenance message” option to make a message visible or invisible to Pro.Monitor users</text:p>
        </text:list-item>
        <text:list-item>
          <text:p text:style-name="List_20_1_Content_Last"> Enter the message you want to broadcast in the corresponding input field</text:p>
        </text:list-item>
      </text:list>
      <text:h text:style-name="Heading_20_3" text:outline-level="3"><text:bookmark-start text:name="__RefHeading___restarting_pro.monitor_3"/><text:bookmark-start text:name="restarting_pro.monitor"/>Restarting Pro.Monitor<text:bookmark-end text:name="__RefHeading___restarting_pro.monitor_3"/><text:bookmark-end text:name="restarting_pro.monitor"/></text:h>
      <text:list text:style-name="List_20_1" text:continue-numbering="false">
        <text:list-item>
          <text:p text:style-name="List_20_1_Content_First"> Click on button “Restart now”</text:p>
        </text:list-item>
        <text:list-item>
          <text:p text:style-name="List_20_1_Content"> Click on “OK” in the Confirmation modal window.</text:p>
        </text:list-item>
        <text:list-item>
          <text:p text:style-name="List_20_1_Content_Last"> <text:span text:style-name="Strong_20_Emphasis">ATTENTION :</text:span> This action will provoke Java Tomcat service to stop and restart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:administration:adminconfig:maintenance</dc:title>
  </office:meta>
</office:document-meta>
</file>