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_old:userguide:administration:agents"/><text:bookmark-start text:name="__RefHeading___agents_1"/><text:bookmark-start text:name="agents"/>Agents<text:bookmark-end text:name="__RefHeading___agents_1"/><text:bookmark-end text:name="agents"/></text:h>
      <text:list text:style-name="List_20_1" text:continue-numbering="false">
        <text:list-item>
          <text:p text:style-name="List_20_1_Content_First"> The agent menu can be opened from the settings menu.</text:p>
        </text:list-item>
        <text:list-item>
          <text:p text:style-name="List_20_1_Content"> Agents are remote instances of Pro.Monitor used as a proxies, for accessing systems within isolated environments.</text:p>
        </text:list-item>
        <text:list-item>
          <text:p text:style-name="List_20_1_Content"> Agents connect to a primary Pro.Monitor instance for central configuration management.</text:p>
        </text:list-item>
        <text:list-item>
          <text:p text:style-name="List_20_1_Content"> To assign workload to agent, you must associate them with groups via the Associations tab</text:p>
        </text:list-item>
        <text:list-item>
          <text:p text:style-name="List_20_1_Content"> You can visualize, configure and update agents via 3 sub-tabs:</text:p>
          <text:list text:style-name="List_20_1">
            <text:list-item>
              <text:p text:style-name="List_20_1_Content"> <text:span text:style-name="Strong_20_Emphasis">Agent configuration:</text:span> Manage settings and update agents</text:p>
            </text:list-item>
            <text:list-item>
              <text:p text:style-name="List_20_1_Content"> <text:span text:style-name="Strong_20_Emphasis">Agent stats:</text:span> Visualize agent status and statistics</text:p>
            </text:list-item>
            <text:list-item>
              <text:p text:style-name="List_20_1_Content_Last"> <text:span text:style-name="Strong_20_Emphasis">Associations:</text:span> To associate the groups to monitor per agent</text:p>
            </text:list-item>
          </text:list>
        </text:list-item>
      </text:list>
      <text:h text:style-name="Heading_20_3" text:outline-level="3"><text:bookmark-start text:name="__RefHeading___about_agent_life_cycle_2"/><text:bookmark-start text:name="about_agent_life_cycle"/>About Agent life cycle<text:bookmark-end text:name="__RefHeading___about_agent_life_cycle_2"/><text:bookmark-end text:name="about_agent_life_cycle"/></text:h>
      <text:list text:style-name="List_20_1" text:continue-numbering="false">
        <text:list-item>
          <text:p text:style-name="List_20_1_Content_First"> When an agent registers for the first time in Pro.Monitor, it has a <text:span text:style-name="Strong_20_Emphasis">PENDING</text:span> state. It will not execute any task.</text:p>
        </text:list-item>
        <text:list-item>
          <text:p text:style-name="List_20_1_Content"> An administrator will then <text:span text:style-name="Strong_20_Emphasis">ACCEPT</text:span> the agent via the dedicated button</text:p>
        </text:list-item>
        <text:list-item>
          <text:p text:style-name="List_20_1_Content"> Few seconds later, the agent will appear in the list of accepted agents</text:p>
        </text:list-item>
        <text:list-item>
          <text:p text:style-name="List_20_1_Content"> When an agent is <text:span text:style-name="Strong_20_Emphasis">ON</text:span> with a status <text:span text:style-name="Strong_20_Emphasis">ONLINE</text:span>, it is ready to execute monitoring tasks.</text:p>
        </text:list-item>
        <text:list-item>
          <text:p text:style-name="List_20_1_Content"> Monitoring workload will be evenly distributed across agents, according to their associations (see agents groups).</text:p>
        </text:list-item>
        <text:list-item>
          <text:p text:style-name="List_20_1_Content"> You can temporarily <text:span text:style-name="Strong_20_Emphasis">deactivate</text:span> an agent by selecting it and using ACTION menu to press <text:span text:style-name="Strong_20_Emphasis">Deactivate</text:span>. No more tasks will be executed.</text:p>
        </text:list-item>
        <text:list-item>
          <text:p text:style-name="List_20_1_Content"> You can <text:span text:style-name="Strong_20_Emphasis">delete</text:span> an accepted agent. It will go back in the list of pending agents, until switched off.</text:p>
        </text:list-item>
        <text:list-item>
          <text:p text:style-name="List_20_1_Content_Last"> If an accepted agent stops to poll the primary server, it will be detected after few minutes. Its state will switch to <text:span text:style-name="Strong_20_Emphasis">OFFLINE</text:span> and its current workload will be rescheduled on other available agents.</text:p>
        </text:list-item>
      </text:list>
      <text:p text:style-name="Text_20_body"><text:span text:style-name="Strong_20_Emphasis">Note:</text:span>
A Primary server will always have a <text:span text:style-name="Strong_20_Emphasis">local</text:span> agent. If no other remote agents are registered with the server, this local agent will automatically be used to process monitoring workload.</text:p>
      <text:h text:style-name="Heading_20_2" text:outline-level="2"><text:bookmark-start text:name="__RefHeading___agent_configuration_3"/><text:bookmark-start text:name="agent_configuration"/>Agent configuration<text:bookmark-end text:name="__RefHeading___agent_configuration_3"/><text:bookmark-end text:name="agent_configuration"/></text:h>
      <text:p text:style-name="Text_20_body">The agent configuration tab shows information about agent status and connectivity. You can change agent settings and perform actions with the <text:span text:style-name="Strong_20_Emphasis">Control</text:span> and <text:span text:style-name="Strong_20_Emphasis">Update</text:span> menus.<text:line-break/>
Agents can be in following states:</text:p>
      <text:list text:style-name="List_20_1" text:continue-numbering="false">
        <text:list-item>
          <text:p text:style-name="List_20_1_Content_First"> <text:span text:style-name="Strong_20_Emphasis">ONLINE</text:span>: The agent is ready to process workload</text:p>
        </text:list-item>
        <text:list-item>
          <text:p text:style-name="List_20_1_Content"> <text:span text:style-name="Strong_20_Emphasis">OFFLINE</text:span>: The agent is not connected to the central server and will not process workload</text:p>
        </text:list-item>
        <text:list-item>
          <text:p text:style-name="List_20_1_Content"> <text:span text:style-name="Strong_20_Emphasis">RESTARTING</text:span>: The agent is currently restarting and will come back generally in one minute or two.</text:p>
        </text:list-item>
        <text:list-item>
          <text:p text:style-name="List_20_1_Content"> <text:span text:style-name="Strong_20_Emphasis">UNLICENSED</text:span>: If you are using a “per agent” license, this means that the agent is not covered by the license and will not process workload.</text:p>
        </text:list-item>
        <text:list-item>
          <text:p text:style-name="List_20_1_Content_Last"> <text:span text:style-name="Strong_20_Emphasis">UPDATING</text:span>: The agent is currently being updated</text:p>
        </text:list-item>
      </text:list>
      <text:p text:style-name="Text_20_body"><draw:frame draw:style-name="media" draw:name="0" text:anchor-type="as-char" draw:z-index="0" svg:width="" svg:rel-width="100%" svg:height="0cm"><draw:image xlink:href="/home/clients/8c48b436badcd3a0bdaaba8c59a54bf1/wiki-web/data/media/products/promonitor/6.8_old/userguide/administration/agents.png" xlink:type="simple" xlink:show="embed" xlink:actuate="onLoad"/></draw:frame></text:p>
      <text:p text:style-name="Text_20_body">Columns :</text:p>
      <text:list text:style-name="List_20_1" text:continue-numbering="false">
        <text:list-item>
          <text:p text:style-name="List_20_1_Content_First"> <text:span text:style-name="Strong_20_Emphasis">Selector</text:span> : Check/uncheck a given agent, then <text:span text:style-name="Strong_20_Emphasis">use the Action button to Activate/Deactivate the agent</text:span></text:p>
        </text:list-item>
        <text:list-item>
          <text:p text:style-name="List_20_1_Content"> <text:span text:style-name="Strong_20_Emphasis">State</text:span> : ON/OFF (Activated/Deactivated)</text:p>
        </text:list-item>
        <text:list-item>
          <text:p text:style-name="List_20_1_Content"> <text:span text:style-name="Strong_20_Emphasis">Agent name</text:span> : The name that the agent has chosen as identifier</text:p>
        </text:list-item>
        <text:list-item>
          <text:p text:style-name="List_20_1_Content"> <text:span text:style-name="Strong_20_Emphasis">Status</text:span> : will be <text:span text:style-name="Strong_20_Emphasis">ONLINE</text:span> if the agent Pro.Monitor instance is running, <text:span text:style-name="Strong_20_Emphasis">OFFLINE</text:span> if the instance is stopped      </text:p>
        </text:list-item>
        <text:list-item>
          <text:p text:style-name="List_20_1_Content"> <text:span text:style-name="Strong_20_Emphasis">Groups</text:span> : Number of Groups currently monitored by the agent</text:p>
        </text:list-item>
        <text:list-item>
          <text:p text:style-name="List_20_1_Content"> <text:span text:style-name="Strong_20_Emphasis">Version</text:span> : Pro.Monitor version installed on the agent instance</text:p>
        </text:list-item>
        <text:list-item>
          <text:p text:style-name="List_20_1_Content"> <text:span text:style-name="Strong_20_Emphasis">Local scheduler</text:span> : State of local scheduler settings</text:p>
        </text:list-item>
        <text:list-item>
          <text:p text:style-name="List_20_1_Content"> <text:span text:style-name="Strong_20_Emphasis">Log level</text:span> : The current log level of the agent</text:p>
        </text:list-item>
        <text:list-item>
          <text:p text:style-name="List_20_1_Content"> <text:span text:style-name="Strong_20_Emphasis">Email reports</text:span> : The current report sending settings</text:p>
        </text:list-item>
        <text:list-item>
          <text:p text:style-name="List_20_1_Content_Last"> <text:span text:style-name="Strong_20_Emphasis">Drivers</text:span> : JCO and HANA : Informs the Administrator if necessary drivers for monitoring are installed on agent machine </text:p>
        </text:list-item>
      </text:list>
      <text:p text:style-name="Text_20_body">Following settings or actions can be controlled for each agent via the <text:span text:style-name="Strong_20_Emphasis">Control drop down:</text:span></text:p>
      <text:list text:style-name="List_20_1" text:continue-numbering="false">
        <text:list-item>
          <text:p text:style-name="List_20_1_Content_First"> <text:span text:style-name="Strong_20_Emphasis">State:</text:span> Activate / Deactivate. If deactivated, the agent will not process workload.</text:p>
        </text:list-item>
        <text:list-item>
          <text:p text:style-name="List_20_1_Content"> <text:span text:style-name="Strong_20_Emphasis">Log level:</text:span> You can configure the log level individualy for each agent.</text:p>
        </text:list-item>
        <text:list-item>
          <text:p text:style-name="List_20_1_Content"> <text:span text:style-name="Strong_20_Emphasis">Local scheduler:</text:span> If enabled, the agent will no longer depend on the central server availability to monitor the systems</text:p>
        </text:list-item>
        <text:list-item>
          <text:p text:style-name="List_20_1_Content"> <text:span text:style-name="Strong_20_Emphasis">Email reports:</text:span> If enabled and if the agent has SMTP profile set, it will be used to send the reports. Otherwise reports will be sent from central server.</text:p>
        </text:list-item>
        <text:list-item>
          <text:p text:style-name="List_20_1_Content_Last"> <text:span text:style-name="Strong_20_Emphasis">Restart:</text:span> Remotely restart the agent</text:p>
        </text:list-item>
      </text:list>
      <text:p text:style-name="Text_20_body">Following actions can be done via the <text:span text:style-name="Strong_20_Emphasis">Update drop down</text:span></text:p>
      <text:list text:style-name="List_20_1" text:continue-numbering="false">
        <text:list-item>
          <text:p text:style-name="List_20_1_Content_First"> <text:span text:style-name="Strong_20_Emphasis">Upload JCO/HANA drivers:</text:span> Those drivers are requiered to monitor NetWeaver and HANA systems, can can remotely upload those drivers on freshely installed agents.</text:p>
        </text:list-item>
        <text:list-item>
          <text:p text:style-name="List_20_1_Content_Last"> <text:span text:style-name="Strong_20_Emphasis">Upgrade:</text:span> If the central server has a newer version than agent, you can start agent update</text:p>
        </text:list-item>
      </text:list>
      <text:h text:style-name="Heading_20_3" text:outline-level="3"><text:bookmark-start text:name="__RefHeading___agent_upgrade_4"/><text:bookmark-start text:name="agent_upgrade"/>Agent upgrade<text:bookmark-end text:name="__RefHeading___agent_upgrade_4"/><text:bookmark-end text:name="agent_upgrade"/></text:h>
      <text:p text:style-name="Text_20_body">The agent remote upgrade allows to upgrade the software version of multiple agents without connecting or having access to each agent OS.<text:line-break/>
Once upgrade is started, the agent will go in following states:</text:p>
      <text:list text:style-name="List_20_1" text:continue-numbering="false">
        <text:list-item>
          <text:p text:style-name="List_20_1_Content_First"> READY: Waiting for agent to acknowlege the upgrade</text:p>
        </text:list-item>
        <text:list-item>
          <text:p text:style-name="List_20_1_Content"> DOWNLOADING: The agent downloads update package from primary (~ 120 MB)</text:p>
        </text:list-item>
        <text:list-item>
          <text:p text:style-name="List_20_1_Content"> COOLING DOWN: If agent was busy, it waits for current workload to finish (2 to 5 minutes)</text:p>
        </text:list-item>
        <text:list-item>
          <text:p text:style-name="List_20_1_Content"> INSTALLING: The agent installs the update</text:p>
        </text:list-item>
        <text:list-item>
          <text:p text:style-name="List_20_1_Content_Last"> RESTARTING: The agent restarts after upgrade is finished</text:p>
        </text:list-item>
      </text:list>
      <text:p text:style-name="Text_20_body">The time for the whole upgrade process mainly depends on agent's remaining workload and downlink bandwidth.<text:line-break/>
It usually takes <text:span text:style-name="Strong_20_Emphasis">less than 5 minutes</text:span>.<text:line-break/>
Once the update is started, the whole process is automatic and the updated agent will register and process awaiting workload.</text:p>
      <text:h text:style-name="Heading_20_3" text:outline-level="3"><text:bookmark-start text:name="__RefHeading___local_scheduler_5"/><text:bookmark-start text:name="local_scheduler"/>Local scheduler<text:bookmark-end text:name="__RefHeading___local_scheduler_5"/><text:bookmark-end text:name="local_scheduler"/></text:h>
      <text:p text:style-name="Text_20_body">When this setting is active, the agent will be able to generate its workload and process it without any connection to the central server.<text:line-break/>
This provides more resilience, specialy if the agent has its own plugins configured. Even if temporarily disconnected from central server, the agent will still monitor its associated groups and send alarms, metrics or reports to the third parties via its plugins.<text:line-break/>
When configuration changes on the central server, the agent will refresh its local configuration to stay up to date.</text:p>
      <text:h text:style-name="Heading_20_3" text:outline-level="3"><text:bookmark-start text:name="__RefHeading___pending_agents_table_6"/><text:bookmark-start text:name="pending_agents_table"/>Pending Agents table<text:bookmark-end text:name="__RefHeading___pending_agents_table_6"/><text:bookmark-end text:name="pending_agents_table"/></text:h>
      <text:list text:style-name="List_20_1" text:continue-numbering="false">
        <text:list-item>
          <text:p text:style-name="List_20_1_Content_First"> Represents the list of pending remote agents waiting to be accepted.</text:p>
        </text:list-item>
        <text:list-item>
          <text:p text:style-name="List_20_1_Content_Last"> <text:span text:style-name="Strong_20_Emphasis">Click on Accept button</text:span> to validate the agent, it will then be displayed on the Agents table (see above)  </text:p>
        </text:list-item>
      </text:list>
      <text:p text:style-name="Text_20_body"><draw:frame draw:style-name="media" draw:name="1" text:anchor-type="as-char" draw:z-index="1" svg:width="" svg:rel-width="100%" svg:height="0cm"><draw:image xlink:href="/home/clients/8c48b436badcd3a0bdaaba8c59a54bf1/wiki-web/data/media/products/promonitor/6.8_old/userguide/administration/agents_pending.png" xlink:type="simple" xlink:show="embed" xlink:actuate="onLoad"/></draw:frame></text:p>
      <text:h text:style-name="Heading_20_2" text:outline-level="2"><text:bookmark-start text:name="__RefHeading___agent_stats_7"/><text:bookmark-start text:name="agent_stats"/>Agent stats<text:bookmark-end text:name="__RefHeading___agent_stats_7"/><text:bookmark-end text:name="agent_stats"/></text:h>
      <text:p text:style-name="Text_20_body">The agent statistics table shows detailed information about each agent:</text:p>
      <text:p text:style-name="Text_20_body"><draw:frame draw:style-name="media" draw:name="2" text:anchor-type="as-char" draw:z-index="2" svg:width="" svg:rel-width="100%" svg:height="0cm"><draw:image xlink:href="/home/clients/8c48b436badcd3a0bdaaba8c59a54bf1/wiki-web/data/media/products/promonitor/6.8_old/userguide/administration/agents_stats.png" xlink:type="simple" xlink:show="embed" xlink:actuate="onLoad"/></draw:frame></text:p>
      <text:p text:style-name="Text_20_body">Columns:</text:p>
      <text:list text:style-name="List_20_1" text:continue-numbering="false">
        <text:list-item>
          <text:p text:style-name="List_20_1_Content_First"> <text:span text:style-name="Strong_20_Emphasis">Agent name</text:span> : The name that the agent has chosen as identifier</text:p>
        </text:list-item>
        <text:list-item>
          <text:p text:style-name="List_20_1_Content"> <text:span text:style-name="Strong_20_Emphasis">Status</text:span> : Current agent status      </text:p>
        </text:list-item>
        <text:list-item>
          <text:p text:style-name="List_20_1_Content"> <text:span text:style-name="Strong_20_Emphasis">Version</text:span> : Pro.Monitor version installed on the agent</text:p>
        </text:list-item>
        <text:list-item>
          <text:p text:style-name="List_20_1_Content"> <text:span text:style-name="Strong_20_Emphasis">Success / Process ratio</text:span> : Indicates if the agent can consume its workload correctly</text:p>
          <text:list text:style-name="List_20_1">
            <text:list-item>
              <text:p text:style-name="List_20_1_Content"> Success shows the ratio of monitors failing during execution. Ratio decreases when connectivity with systems is broken, when a monitor fails to process system data or when there is authozation issues by example.</text:p>
            </text:list-item>
            <text:list-item>
              <text:p text:style-name="List_20_1_Content"> Process shows the ratio of executed monitors vs total workload. Must be close to 100%. If less than 90%, the agent is probably overloaded. and its capacities must be increased (CPU).</text:p>
            </text:list-item>
          </text:list>
        </text:list-item>
        <text:list-item>
          <text:p text:style-name="List_20_1_Content"> <text:span text:style-name="Strong_20_Emphasis">Forward errors</text:span> : The number of connection failure during the attempt of sending monitoring results from agent to server. Must stay close to 0. If regularly over 0, check agent logs for an explanation of the error.</text:p>
        </text:list-item>
        <text:list-item>
          <text:p text:style-name="List_20_1_Content"> <text:span text:style-name="Strong_20_Emphasis">Last results</text:span> : Last time the agent sent some results. If over 3 minutes, this probably indicates some connectivity issues.</text:p>
        </text:list-item>
        <text:list-item>
          <text:p text:style-name="List_20_1_Content"> <text:span text:style-name="Strong_20_Emphasis">Heap</text:span> : Current heap usage of the agent. Must be stable in time and below 90%. By default, agents start with 2 GB of heap. Agent with a high workload (&gt;100 systems) can be configured to use more memory.</text:p>
        </text:list-item>
        <text:list-item>
          <text:p text:style-name="List_20_1_Content"> <text:span text:style-name="Strong_20_Emphasis">RAM</text:span> : Agent RAM consumption rate / RAM allocated</text:p>
        </text:list-item>
        <text:list-item>
          <text:p text:style-name="List_20_1_Content_Last"> <text:span text:style-name="Strong_20_Emphasis">Disk</text:span> : Agent hard disk memory used  / hard disk size</text:p>
        </text:list-item>
      </text:list>
      <text:p text:style-name="Text_20_body"><text:span text:style-name="Strong_20_Emphasis">NOTE:</text:span> Click on any agent to see more details: (Last poll time, average results send time, DB size, etc...)</text:p>
      <text:p text:style-name="Text_20_body"><text:line-break/></text:p>
      <text:h text:style-name="Heading_20_2" text:outline-level="2"><text:bookmark-start text:name="__RefHeading___associations_8"/><text:bookmark-start text:name="associations"/>Associations<text:bookmark-end text:name="__RefHeading___associations_8"/><text:bookmark-end text:name="associations"/></text:h>
      <text:p text:style-name="Text_20_body">From the associations tab you can assign groups to agents, defining which agent will process the workload generated for the systems belonging to each group.<text:line-break/>
<text:line-break/>
Two sub tabs are available:</text:p>
      <text:list text:style-name="List_20_1" text:continue-numbering="false">
        <text:list-item>
          <text:p text:style-name="List_20_1_Content_First"> <text:span text:style-name="Strong_20_Emphasis">Per agent:</text:span> You can select an agent and associate it with several groups at once</text:p>
        </text:list-item>
        <text:list-item>
          <text:p text:style-name="List_20_1_Content_Last"> <text:span text:style-name="Strong_20_Emphasis">Per group:</text:span> You can select a group and associate it with several agents at once.</text:p>
        </text:list-item>
      </text:list>
      <text:p text:style-name="Text_20_body"><draw:frame draw:style-name="media" draw:name="3" text:anchor-type="as-char" draw:z-index="3" svg:width="" svg:rel-width="100%" svg:height="0cm"><draw:image xlink:href="/home/clients/8c48b436badcd3a0bdaaba8c59a54bf1/wiki-web/data/media/products/promonitor/6.8_old/userguide/administration/agents_assoc.png" xlink:type="simple" xlink:show="embed" xlink:actuate="onLoad"/></draw:frame></text:p>
      <text:p text:style-name="Text_20_body"><text:span text:style-name="Strong_20_Emphasis">IMPORTANT NOTES:</text:span></text:p>
      <text:list text:style-name="List_20_1" text:continue-numbering="false">
        <text:list-item>
          <text:p text:style-name="List_20_1_Content_First"> When you assign multiple agents to one group, its workload will be evenly distributed accross all agents. In that case, those agents cannot be set as “Local scheduler” and it is recommended to use similar specs for their servers.</text:p>
        </text:list-item>
        <text:list-item>
          <text:p text:style-name="List_20_1_Content"> If no remote agents are associated with the server (Standalone installation), it is not necessary to assign groups to the local agent. But if you do so, be aware that unassigned groups won't be monitored.</text:p>
        </text:list-item>
        <text:list-item>
          <text:p text:style-name="List_20_1_Content_Last"> If a group is not assigned to any agent, all its systems won't be monitored and a warning popup will be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userguide:administration:agents</dc:title>
  </office:meta>
</office:document-meta>
</file>