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_old:userguide:administration:alarmrules:moduleids"/><text:bookmark-start text:name="__RefHeading___module_ids_1"/><text:bookmark-start text:name="module_ids"/>Module Ids<text:bookmark-end text:name="__RefHeading___module_ids_1"/><text:bookmark-end text:name="module_ids"/></text:h>
      <text:p text:style-name="Text_20_body">If you want to filter alarms based on its monitor, you can match on the module name based on the below tab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ck </text:p>
          </table:table-cell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Modul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ABAP_RESPONSE_TIME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SAP_SHORTDUM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APPLICATION_LOG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SAP_BATCH_INPU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USTOM_CCM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SAP_DATABASE_BACKU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SAP_ABAP_DISPATCHER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ICM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SAP_IDOC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SAP_INSTANC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PIXI_ABAP_MESSAG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SAP_PROCESS_CHAI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Q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SAP_RFC_DESTINA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SAP_JOB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SAP_BUFF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SAP_CHANGE_SETTIN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SAP_TRANSAC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SAP_TRANSPOR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SAP_US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SAP_SPOOL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SAP_SYSLO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T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SAP_ABAP_WORKPROCESS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Alerts </text:p>
          </table:table-cell>
          <table:table-cell office:value-type="string" table:style-name="tablecell">
            <text:p text:style-name="tablealignleft"> HANA_ALERTS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CPU utilization </text:p>
          </table:table-cell>
          <table:table-cell office:value-type="string" table:style-name="tablecell">
            <text:p text:style-name="tablealignleft"> HANA_CPU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disk usage </text:p>
          </table:table-cell>
          <table:table-cell office:value-type="string" table:style-name="tablecell">
            <text:p text:style-name="tablealignleft"> HANA_DISK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memory utilization </text:p>
          </table:table-cell>
          <table:table-cell office:value-type="string" table:style-name="tablecell">
            <text:p text:style-name="tablealignleft"> HANA_MEMORY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backups </text:p>
          </table:table-cell>
          <table:table-cell office:value-type="string" table:style-name="tablecell">
            <text:p text:style-name="tablealignleft"> HANA_BACKUP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connections </text:p>
          </table:table-cell>
          <table:table-cell office:value-type="string" table:style-name="tablecell">
            <text:p text:style-name="tablealignleft"> HANA_CONNE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nodes status </text:p>
          </table:table-cell>
          <table:table-cell office:value-type="string" table:style-name="tablecell">
            <text:p text:style-name="tablealignleft"> HANA_NOD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LOG retention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hipping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tatu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ables </text:p>
          </table:table-cell>
          <table:table-cell office:value-type="string" table:style-name="tablecell">
            <text:p text:style-name="tablealignleft"> HANA_TABL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hreads </text:p>
          </table:table-cell>
          <table:table-cell office:value-type="string" table:style-name="tablecell">
            <text:p text:style-name="tablealignleft"> HANA_THREAD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ransactions </text:p>
          </table:table-cell>
          <table:table-cell office:value-type="string" table:style-name="tablecell">
            <text:p text:style-name="tablealignleft"> HANA_TRANSA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Merge statistics </text:p>
          </table:table-cell>
          <table:table-cell office:value-type="string" table:style-name="tablecell">
            <text:p text:style-name="tablealignleft"> HANA_MERGE_STATISTIC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Services status </text:p>
          </table:table-cell>
          <table:table-cell office:value-type="string" table:style-name="tablecell">
            <text:p text:style-name="tablealignleft"> HANA_SERVI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Custom SapControl monitoring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components status </text:p>
          </table:table-cell>
          <table:table-cell office:value-type="string" table:style-name="tablecell">
            <text:p text:style-name="tablealignleft"> JAVA_COMPONENT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instances status </text:p>
          </table:table-cell>
          <table:table-cell office:value-type="string" table:style-name="tablecell">
            <text:p text:style-name="tablealignleft"> JAVA_INSTAN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processes status </text:p>
          </table:table-cell>
          <table:table-cell office:value-type="string" table:style-name="tablecell">
            <text:p text:style-name="tablealignleft"> JAVA_PROCESSE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backups </text:p>
          </table:table-cell>
          <table:table-cell office:value-type="string" table:style-name="tablecell">
            <text:p text:style-name="tablealignleft"> DATABASE_BACKUP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eadlock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error log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file system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performanc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HANNELS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ONSUMER_CACH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JAVA_MESSAGES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MC / Audit warning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oncurrent user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chedul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metric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properti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status </text:p>
          </table:table-cell>
          <table:table-cell office:value-type="string" table:style-name="tablecell">
            <text:p text:style-name="tablealignleft"> B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larmrules:moduleids</dc:title>
  </office:meta>
</office:document-meta>
</file>