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6.8_old:userguide:administration:authorizations:example1"/><text:bookmark-start text:name="__RefHeading___granting_read-only_rights_on_only_one_company_1"/><text:bookmark-start text:name="granting_read-only_rights_on_only_one_company"/>Granting read-only rights on only one company<text:bookmark-end text:name="__RefHeading___granting_read-only_rights_on_only_one_company_1"/><text:bookmark-end text:name="granting_read-only_rights_on_only_one_company"/></text:h>
      <text:p text:style-name="Text_20_body">In this example, the Administrator wants to give Pro.Monitor user “user1” a read-only permission on group (company) “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"> Create a Permission Profile named “readOnly” and <text:span text:style-name="Strong_20_Emphasis">check NO actions</text:span> and then Save</text:p>
            </text:list-item>
            <text:list-item>
              <text:p text:style-name="List_20_1_Content_Last"> <text:span text:style-name="Strong_20_Emphasis"> ATTENTION : Whenever a readOnly (only display feature, no other actions granted) is required remember to create an “empty” Permission Profile</text:span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readOnlyOn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readOnly” to company “Agentil” only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readOnly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readOnlyOnAgentil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readOnlyOn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(and its Systems, Connectors, Monitors, etc) are visible.</text:p>
            </text:list-item>
            <text:list-item>
              <text:p text:style-name="List_20_1_Content_Last"> <text:span text:style-name="Strong_20_Emphasis">NO actions can be performed</text:span> (notice that actions are not even present in the menus) 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uthorizations:example1</dc:title>
  </office:meta>
</office:document-meta>
</file>