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_old:userguide:api"/><text:bookmark-start text:name="__RefHeading___api_1"/><text:bookmark-start text:name="api"/>API<text:bookmark-end text:name="__RefHeading___api_1"/><text:bookmark-end text:name="api"/></text:h>
      <text:h text:style-name="Heading_20_2" text:outline-level="2"><text:bookmark-start text:name="__RefHeading___systems_2"/><text:bookmark-start text:name="systems"/>Systems<text:bookmark-end text:name="__RefHeading___systems_2"/><text:bookmark-end text:name="systems"/></text:h>
      <text:list text:style-name="List_20_1" text:continue-numbering="false">
        <text:list-item>
          <text:p text:style-name="LastListParagraph_List_20_1_Content_First"> <text:a xlink:type="simple" xlink:href="http://wiki.agentil-software.com/doku.php?id=products:promonitor:6.8_old:userguide:api:maintenance" text:style-name="Internet_20_link" text:visited-style-name="Visited_20_Internet_20_Link">Maintenance windows</text:a></text:p>
        </text:list-item>
      </text:list>
      <text:h text:style-name="Heading_20_2" text:outline-level="2"><text:bookmark-start text:name="__RefHeading___plugins_3"/><text:bookmark-start text:name="plugins"/>Plugins<text:bookmark-end text:name="__RefHeading___plugins_3"/><text:bookmark-end text:name="plugins"/></text:h>
      <text:list text:style-name="List_20_1" text:continue-numbering="false">
        <text:list-item>
          <text:p text:style-name="LastListParagraph_List_20_1_Content_First"> <text:a xlink:type="simple" xlink:href="http://wiki.agentil-software.com/doku.php?id=products:promonitor:6.8_old:userguide:api:events" text:style-name="Internet_20_link" text:visited-style-name="Visited_20_Internet_20_Link">Monitoring data</text:a></text:p>
        </text:list-item>
      </text:list>
      <text:h text:style-name="Heading_20_2" text:outline-level="2"><text:bookmark-start text:name="__RefHeading___report_4"/><text:bookmark-start text:name="report"/>Report<text:bookmark-end text:name="__RefHeading___report_4"/><text:bookmark-end text:name="report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6.8_old:userguide:api:auditreport" text:style-name="Internet_20_link" text:visited-style-name="Visited_20_Internet_20_Link">Audit reports</text:a></text:p>
        </text:list-item>
        <text:list-item>
          <text:p text:style-name="List_20_1_Content_Last"> <text:a xlink:type="simple" xlink:href="http://wiki.agentil-software.com/doku.php?id=products:promonitor:6.8_old:userguide:api:userreport" text:style-name="Internet_20_link" text:visited-style-name="Visited_20_Internet_20_Link">User authorizations report</text:a></text:p>
        </text:list-item>
      </text:list>
      <text:h text:style-name="Heading_20_2" text:outline-level="2"><text:bookmark-start text:name="__RefHeading___change_tracking_5"/><text:bookmark-start text:name="change_tracking"/>Change tracking<text:bookmark-end text:name="__RefHeading___change_tracking_5"/><text:bookmark-end text:name="change_tracking"/></text:h>
      <text:list text:style-name="List_20_1" text:continue-numbering="false">
        <text:list-item>
          <text:p text:style-name="LastListParagraph_List_20_1_Content_First"> <text:a xlink:type="simple" xlink:href="http://wiki.agentil-software.com/doku.php?id=products:promonitor:6.8_old:userguide:api:changetracking" text:style-name="Internet_20_link" text:visited-style-name="Visited_20_Internet_20_Link">Change tracking</text:a></text:p>
        </text:list-item>
      </text:list>
      <text:h text:style-name="Heading_20_2" text:outline-level="2"><text:bookmark-start text:name="__RefHeading___configuration_import_6"/><text:bookmark-start text:name="configuration_import"/>Configuration import<text:bookmark-end text:name="__RefHeading___configuration_import_6"/><text:bookmark-end text:name="configuration_import"/></text:h>
      <text:list text:style-name="List_20_1" text:continue-numbering="false">
        <text:list-item>
          <text:p text:style-name="LastListParagraph_List_20_1_Content_First"> <text:a xlink:type="simple" xlink:href="http://wiki.agentil-software.com/doku.php?id=products:promonitor:6.8_old:userguide:api:confimportcsv" text:style-name="Internet_20_link" text:visited-style-name="Visited_20_Internet_20_Link">Import configuration via CSV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userguide:api</dc:title>
  </office:meta>
</office:document-meta>
</file>