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pi:events"/><text:bookmark-start text:name="__RefHeading___monitoring_1"/><text:bookmark-start text:name="monitoring"/>Monitoring<text:bookmark-end text:name="__RefHeading___monitoring_1"/><text:bookmark-end text:name="monitoring"/></text:h>
      <text:p text:style-name="Text_20_body">The endpoints described below allow to get information about the monitored systems as well as generated metrics and alarms.</text:p>
      <text:p text:style-name="Text_20_body"><text:span text:style-name="Strong_20_Emphasis">Note:</text:span>
Those endpoints are only available if the <text:span text:style-name="Source_20_Text">Generic event server</text:span> plugin is active.</text:p>
      <text:h text:style-name="Heading_20_2" text:outline-level="2"><text:bookmark-start text:name="__RefHeading___how_to_use_the_api_2"/><text:bookmark-start text:name="how_to_use_the_api"/>How to use the API<text:bookmark-end text:name="__RefHeading___how_to_use_the_api_2"/><text:bookmark-end text:name="how_to_use_the_api"/></text:h>
      <text:h text:style-name="Heading_20_3" text:outline-level="3"><text:bookmark-start text:name="__RefHeading___api_call_3"/><text:bookmark-start text:name="api_call"/>API call<text:bookmark-end text:name="__RefHeading___api_call_3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4"/><text:bookmark-start text:name="alarms_and_metrics_correlation"/>Alarms and metrics correlation<text:bookmark-end text:name="__RefHeading___alarms_and_metrics_correlation_4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  <text:h text:style-name="Heading_20_1" text:outline-level="1"><text:bookmark-start text:name="__RefHeading___landscape_5"/><text:bookmark-start text:name="landscape"/>Landscape<text:bookmark-end text:name="__RefHeading___landscape_5"/><text:bookmark-end text:name="landscape"/></text:h>
      <text:p text:style-name="Text_20_body">This endpoint will return information about monitored systems, such as properties, instances, types, etc..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Landscap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rieve information about monitored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landscap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ne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landscapes</text:span> </text:p>
          </table:table-cell>
        </table:table-row>
      </table:table>
      <text:h text:style-name="Heading_20_2" text:outline-level="2"><text:bookmark-start text:name="__RefHeading___usage_6"/><text:bookmark-start text:name="usage"/>Usage<text:bookmark-end text:name="__RefHeading___usage_6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2" text:outline-level="2"><text:bookmark-start text:name="__RefHeading___response_7"/><text:bookmark-start text:name="response"/>Response<text:bookmark-end text:name="__RefHeading___response_7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1" text:outline-level="1"><text:bookmark-start text:name="__RefHeading___alarms_8"/><text:bookmark-start text:name="alarms"/>Alarms<text:bookmark-end text:name="__RefHeading___alarms_8"/><text:bookmark-end text:name="alarms"/></text:h>
      <text:h text:style-name="Heading_20_2" text:outline-level="2"><text:bookmark-start text:name="__RefHeading___alarms_queue_size_9"/><text:bookmark-start text:name="alarms_queue_size"/>Alarms queue size<text:bookmark-end text:name="__RefHeading___alarms_queue_size_9"/><text:bookmark-end text:name="alarms_queue_siz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Get number of alarms to collect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urns the size of the alarm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alarms/siz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e</text:span> </text:p>
          </table:table-cell>
          <table:table-cell office:value-type="string" table:style-name="tablecell" table:number-columns-spanned="2">
            <text:p text:style-name="tablealignleft"> An integer value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alarms/size</text:span> </text:p>
          </table:table-cell>
        </table:table-row>
      </table:table>
      <text:h text:style-name="Heading_20_2" text:outline-level="2"><text:bookmark-start text:name="__RefHeading___alarms_queue_10"/><text:bookmark-start text:name="alarms_queue"/>Alarms queue<text:bookmark-end text:name="__RefHeading___alarms_queue_10"/><text:bookmark-end text:name="alarms_queue"/></text:h>
      <text:p text:style-name="Text_20_body">This endpoint will return a chunk of generated alarms. 
To call this endpoint with a <text:span text:style-name="Strong_20_Emphasis">POST</text:span> method will remove alarms from the queue, <text:span text:style-name="Strong_20_Emphasis">this is the recommanded way.</text:span><text:line-break/>
You can also call this endpoint with a <text:span text:style-name="Strong_20_Emphasis">GET</text:span> method, this will just list the alarms from the queue. <text:span text:style-name="Strong_20_Emphasis">Intended for testing only, as alarms may fill up the queue rather quickly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alarm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alarm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alarms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alarms to return (default 100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OST</text:span> <text:span text:style-name="Emphasis">/api/v1/monitoring/alarms?maxchunksize=1000</text:span> </text:p>
          </table:table-cell>
        </table:table-row>
      </table:table>
      <text:h text:style-name="Heading_20_4" text:outline-level="4"><text:bookmark-start text:name="__RefHeading___usage_11"/><text:bookmark-start text:name="usage1"/>Usage<text:bookmark-end text:name="__RefHeading___usage_11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2"/><text:bookmark-start text:name="response1"/>Response<text:bookmark-end text:name="__RefHeading___response_12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1" text:outline-level="1"><text:bookmark-start text:name="__RefHeading___metrics_13"/><text:bookmark-start text:name="metrics"/>Metrics<text:bookmark-end text:name="__RefHeading___metrics_13"/><text:bookmark-end text:name="metrics"/></text:h>
      <text:h text:style-name="Heading_20_2" text:outline-level="2"><text:bookmark-start text:name="__RefHeading___metric_queue_size_14"/><text:bookmark-start text:name="metric_queue_size"/>Metric queue size<text:bookmark-end text:name="__RefHeading___metric_queue_size_14"/><text:bookmark-end text:name="metric_queue_size"/></text:h>
      <text:p text:style-name="Text_20_body">Get the number of metrics waiting to be collected from the queue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Get size of the metric queu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metrics/siz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e</text:span> </text:p>
          </table:table-cell>
          <table:table-cell office:value-type="string" table:style-name="tablecell" table:number-columns-spanned="2">
            <text:p text:style-name="tablealignleft"> An integer value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metrics/size</text:span> </text:p>
          </table:table-cell>
        </table:table-row>
      </table:table>
      <text:h text:style-name="Heading_20_2" text:outline-level="2"><text:bookmark-start text:name="__RefHeading___metrics_queue_15"/><text:bookmark-start text:name="metrics_queue"/>Metrics queue<text:bookmark-end text:name="__RefHeading___metrics_queue_15"/><text:bookmark-end text:name="metrics_queue"/></text:h>
      <text:p text:style-name="Text_20_body">This endpoint returns a chunk of generated metrics. To collect metrics will remove them from the queu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metrics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metrics to return (default 100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OST</text:span> <text:span text:style-name="Emphasis">/api/v1/monitoring/metrics?maxchunksize=1000</text:span> </text:p>
          </table:table-cell>
        </table:table-row>
      </table:table>
      <text:h text:style-name="Heading_20_2" text:outline-level="2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2" text:outline-level="2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pi:events</dc:title>
  </office:meta>
</office:document-meta>
</file>