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Pro.Monitor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3" text:outline-level="3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_old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configuration:plugins" text:style-name="Internet_20_link" text:visited-style-name="Visited_20_Internet_20_Link">Plugins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8_old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</dc:title>
  </office:meta>
</office:document-meta>
</file>