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://wiki.agentil-software.com/doku.php?id=products:promonitor:6.8_old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://wiki.agentil-software.com/doku.php?id=products:promonitor:6.8_old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://wiki.agentil-software.com/doku.php?id=products:promonitor:6.8_old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://wiki.agentil-software.com/doku.php?id=products:promonitor:6.8_old:userguide:configuration:plugin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://wiki.agentil-software.com/doku.php?id=products:promonitor:6.8_old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://wiki.agentil-software.com/doku.php?id=products:promonitor:6.8_old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://wiki.agentil-software.com/doku.php?id=products:promonitor:6.8_old:userguide:configuration:plugins:snmp" text:style-name="Internet_20_link" text:visited-style-name="Visited_20_Internet_20_Link">SNMP</text:a></text:p>
        </text:list-item>
        <text:list-item>
          <text:p text:style-name="List_20_1_Content"> <text:a xlink:type="simple" xlink:href="http://wiki.agentil-software.com/doku.php?id=products:promonitor:6.8_old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://wiki.agentil-software.com/doku.php?id=products:promonitor:6.8_old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://wiki.agentil-software.com/doku.php?id=products:promonitor:6.8_old:userguide:configuration:plugins:datadog" text:style-name="Internet_20_link" text:visited-style-name="Visited_20_Internet_20_Link">Datadog</text:a></text:p>
        </text:list-item>
        <text:list-item>
          <text:p text:style-name="List_20_1_Content_Last"> <text:a xlink:type="simple" xlink:href="http://wiki.agentil-software.com/doku.php?id=products:promonitor:6.8_old:userguide:configuration:plugins:gcl" text:style-name="Internet_20_link" text:visited-style-name="Visited_20_Internet_20_Link">Google Cloud Log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configuration:plugins</dc:title>
  </office:meta>
</office:document-meta>
</file>