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configuration:plugins:genericeventserver"/><text:bookmark-start text:name="__RefHeading___generic_event_server_1"/><text:bookmark-start text:name="generic_event_server"/>Generic event server<text:bookmark-end text:name="__RefHeading___generic_event_server_1"/><text:bookmark-end text:name="generic_event_serv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lugin makes possible to collect generated metrics, alerts and monitored landscape structure from a third party software by using a REST API.
When the Generic event server plugin is created and active, all generated alarms and metrics, will be stored in separate queues.</text:p>
      <text:p text:style-name="Text_20_body">These queues will be polled via a REST API to collect alarms and metrics by chunks.
Once the plugin is active, it is necessary to poll queues very regularly.</text:p>
      <text:p text:style-name="Text_20_body"><text:span text:style-name="Strong_20_Emphasis">Warning:</text:span> Queues are not persistent and are stored in memory. They will be lost if the Pro.Monitor server is restarted. 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Pro.Monitor, select <text:span text:style-name="Source_20_Text">Generic event server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lowed IPs </text:p>
          </table:table-cell>
          <table:table-cell office:value-type="string" table:style-name="tablecell">
            <text:p text:style-name="tablealignleft"> To restrict the IPs allowed to call the service, Use <text:span text:style-name="Source_20_Text">*</text:span> for all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alarm queue size </text:p>
          </table:table-cell>
          <table:table-cell office:value-type="string" table:style-name="tablecell">
            <text:p text:style-name="tablealignleft"> The size of the queue holding the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metric queue size </text:p>
          </table:table-cell>
          <table:table-cell office:value-type="string" table:style-name="tablecell">
            <text:p text:style-name="tablealignleft"> The size of the queue holding the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Enable cache </text:p>
          </table:table-cell>
          <table:table-cell office:value-type="string" table:style-name="tablecell">
            <text:p text:style-name="tablealignleft"> Activate metrics caching </text:p>
          </table:table-cell>
          <table:table-cell office:value-type="string" table:style-name="tablecell">
            <text:p text:style-name="tablealignleft"> No</text:p>
          </table:table-cell>
        </table:table-row>
        <table:table-row>
          <table:table-cell office:value-type="string" table:style-name="tablecell">
            <text:p text:style-name="tablealignleft"> Track distinct time series </text:p>
          </table:table-cell>
          <table:table-cell office:value-type="string" table:style-name="tablecell">
            <text:p text:style-name="tablealignleft"> If enabled, Pro.Monitor will record distinct timeseries (see explanation below)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To preserve server memory, alarms and metrics queue have a maximum size. If a queue is full, any new element will replace the oldest one.</text:p>
      <text:p text:style-name="Text_20_body"><text:span text:style-name="Strong_20_Emphasis">Estimated memory consumption of alarms and metrics queues: 200 KB for chunk of 1000 alarms/metrics</text:span></text:p>
      <text:h text:style-name="Heading_20_2" text:outline-level="2"><text:bookmark-start text:name="__RefHeading___authorizations_4"/><text:bookmark-start text:name="authorizations"/>Authorizations<text:bookmark-end text:name="__RefHeading___authorizations_4"/><text:bookmark-end text:name="authorizations"/></text:h>
      <text:p text:style-name="Text_20_body">The API can be used only with an authenticated user. He must have the <text:span text:style-name="Strong_20_Emphasis">monitoring</text:span> authorization.</text:p>
      <text:p text:style-name="Text_20_body">The API call must always include an <text:span text:style-name="Source_20_Text">Authorization</text:span> header with Basic authentication key.</text:p>
      <text:h text:style-name="Heading_20_2" text:outline-level="2"><text:bookmark-start text:name="__RefHeading___api_endpoints_5"/><text:bookmark-start text:name="api_endpoints"/>API Endpoints<text:bookmark-end text:name="__RefHeading___api_endpoints_5"/><text:bookmark-end text:name="api_endpoints"/></text:h>
      <text:list text:style-name="List_20_1" text:continue-numbering="false">
        <text:list-item>
          <text:p text:style-name="LastListParagraph_List_20_1_Content_First"> The API is described in the <text:a xlink:type="simple" xlink:href="http://wiki.agentil-software.com/doku.php?id=products:promonitor:6.8_old:userguide:api:events" text:style-name="Internet_20_link" text:visited-style-name="Visited_20_Internet_20_Link">API section</text:a></text:p>
        </text:list-item>
      </text:list>
      <text:h text:style-name="Heading_20_2" text:outline-level="2"><text:bookmark-start text:name="__RefHeading___metrics_caching_6"/><text:bookmark-start text:name="metrics_caching"/>Metrics caching<text:bookmark-end text:name="__RefHeading___metrics_caching_6"/><text:bookmark-end text:name="metrics_caching"/></text:h>
      <text:list text:style-name="List_20_1" text:continue-numbering="false">
        <text:list-item>
          <text:p text:style-name="List_20_1_Content_First"> If enable cache is active, collected metrics will stop to be removed from the queue on each API call.</text:p>
        </text:list-item>
        <text:list-item>
          <text:p text:style-name="List_20_1_Content"> Caching can be use when several external applications must be able to retrieve the metrics data.</text:p>
        </text:list-item>
        <text:list-item>
          <text:p text:style-name="List_20_1_Content_Last"> The cache stores the last generated metric from a given metric key and tag association.</text:p>
        </text:list-item>
      </text:list>
      <text:h text:style-name="Heading_20_2" text:outline-level="2"><text:bookmark-start text:name="__RefHeading___distinct_time_series_tracking_7"/><text:bookmark-start text:name="distinct_time_series_tracking"/>Distinct time series tracking<text:bookmark-end text:name="__RefHeading___distinct_time_series_tracking_7"/><text:bookmark-end text:name="distinct_time_series_tracking"/></text:h>
      <text:list text:style-name="List_20_1" text:continue-numbering="false">
        <text:list-item>
          <text:p text:style-name="List_20_1_Content_First"> The the tracking is active, the distinct times series sent to Datadog will be tracked down</text:p>
        </text:list-item>
        <text:list-item>
          <text:p text:style-name="List_20_1_Content"> This gives the possiblility to know how many metrics have been created in datadog</text:p>
        </text:list-item>
        <text:list-item>
          <text:p text:style-name="List_20_1_Content"> This also allows to analyze the cardinality of the metrics and fine tune the configuration</text:p>
        </text:list-item>
        <text:list-item>
          <text:p text:style-name="List_20_1_Content_Last"> The list of distinct time series can be collected by this HTTP API call:</text:p>
        </text:list-item>
      </text:list>
      <text:p text:style-name="Preformatted_20_Text">GET /plugins/statistics/distinct_ts?type=GENERIC_EVENT_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genericeventserver</dc:title>
  </office:meta>
</office:document-meta>
</file>