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Pro.Monitor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3" text:outline-level="3"><text:bookmark-start text:name="__RefHeading___sap_netweaver_and_s_4hana_2"/><text:bookmark-start text:name="sap_netweaver_and_s_4hana"/>SAP NetWeaver and S/4HANA<text:bookmark-end text:name="__RefHeading___sap_netweaver_and_s_4hana_2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promonitor:6.8_old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"> <text:a xlink:type="simple" xlink:href="http://wiki.agentil-software.com/doku.php?id=products:promonitor:6.8_old:userguide:configuration:systemsconnectors:webclient" text:style-name="Internet_20_link" text:visited-style-name="Visited_20_Internet_20_Link">Web client connector</text:a>: Connects to the web portal</text:p>
        </text:list-item>
        <text:list-item>
          <text:p text:style-name="List_20_1_Content_Last"> <text:a xlink:type="simple" xlink:href="http://wiki.agentil-software.com/doku.php?id=products:promonitor:6.8_old:userguide:configuration:systemsconnectors:webservice" text:style-name="Internet_20_link" text:visited-style-name="Visited_20_Internet_20_Link">Web service connector</text:a>: Connects to a web service</text:p>
        </text:list-item>
      </text:list>
      <text:h text:style-name="Heading_20_3" text:outline-level="3"><text:bookmark-start text:name="__RefHeading___sap_hana_database_3"/><text:bookmark-start text:name="sap_hana_database"/>SAP HANA database<text:bookmark-end text:name="__RefHeading___sap_hana_database_3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3" text:outline-level="3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  <text:h text:style-name="Heading_20_3" text:outline-level="3"><text:bookmark-start text:name="__RefHeading___sap_ase_database_sybase_5"/><text:bookmark-start text:name="sap_ase_database_sybase"/>SAP ASE database (SYBASE)<text:bookmark-end text:name="__RefHeading___sap_ase_database_sybase_5"/><text:bookmark-end text:name="sap_ase_database_sy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configuration:systemsconnectors:sybase" text:style-name="Internet_20_link" text:visited-style-name="Visited_20_Internet_20_Link">SAP ASE connector</text:a>: Connects to the database with a JDBC connection, using a DB user.</text:p>
        </text:list-item>
      </text:list>
      <text:h text:style-name="Heading_20_3" text:outline-level="3"><text:bookmark-start text:name="__RefHeading___oracle_database_6"/><text:bookmark-start text:name="oracle_database"/>Oracle database<text:bookmark-end text:name="__RefHeading___oracle_database_6"/><text:bookmark-end text:name="oracle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configuration:systemsconnectors:oracle" text:style-name="Internet_20_link" text:visited-style-name="Visited_20_Internet_20_Link">Oracle connector</text:a>: Connects to the database with a JDBC connection, using a DB user.</text:p>
        </text:list-item>
      </text:list>
      <text:h text:style-name="Heading_20_3" text:outline-level="3"><text:bookmark-start text:name="__RefHeading___mssql_database_7"/><text:bookmark-start text:name="mssql_database"/>MSSQL database<text:bookmark-end text:name="__RefHeading___mssql_database_7"/><text:bookmark-end text:name="mssql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configuration:systemsconnectors:mssql" text:style-name="Internet_20_link" text:visited-style-name="Visited_20_Internet_20_Link">MSSQL connector</text:a>: Connects to the database with a JDBC connection, using a DB user.</text:p>
        </text:list-item>
      </text:list>
      <text:h text:style-name="Heading_20_3" text:outline-level="3"><text:bookmark-start text:name="__RefHeading___maxdb_database_8"/><text:bookmark-start text:name="maxdb_database"/>MaxDB database<text:bookmark-end text:name="__RefHeading___maxdb_database_8"/><text:bookmark-end text:name="maxdb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configuration:systemsconnectors:maxdb" text:style-name="Internet_20_link" text:visited-style-name="Visited_20_Internet_20_Link">MaxDB connector</text:a>: Connects to the database with a JDBC connection, using a DB user.</text:p>
        </text:list-item>
      </text:list>
      <text:h text:style-name="Heading_20_3" text:outline-level="3"><text:bookmark-start text:name="__RefHeading___db2_database_in_progress_9"/><text:bookmark-start text:name="db2_database_in_progress"/>DB2 database (in progress)<text:bookmark-end text:name="__RefHeading___db2_database_in_progress_9"/><text:bookmark-end text:name="db2_database_in_progres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configuration:systemsconnectors:db2tmp" text:style-name="Internet_20_link" text:visited-style-name="Visited_20_Internet_20_Link">DB2 connector</text:a>: Connects to the database with a JDBC connection, using a DB user.</text:p>
        </text:list-item>
      </text:list>
      <text:h text:style-name="Heading_20_3" text:outline-level="3"><text:bookmark-start text:name="__RefHeading___common_settings_10"/><text:bookmark-start text:name="common_settings"/>Common settings<text:bookmark-end text:name="__RefHeading___common_settings_10"/><text:bookmark-end text:name="common_setting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userguide:configuration:systemsconnectors:common" text:style-name="Internet_20_link" text:visited-style-name="Visited_20_Internet_20_Link">Common settings</text:a>: Common parameters  to all connect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</dc:title>
  </office:meta>
</office:document-meta>
</file>