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systemsconnectors:businessobjects"/><text:bookmark-start text:name="__RefHeading___businessobjects_connector_1"/><text:bookmark-start text:name="businessobjects_connector"/>5. BusinessObjects connector<text:bookmark-end text:name="__RefHeading___businessobjects_connector_1"/><text:bookmark-end text:name="businessobjects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C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the system to get access to CMS repository and CMC portal</text:p>
          <text:list text:style-name="List_20_1">
            <text:list-item>
              <text:p text:style-name="List_20_1_Content_Last"> User must be member of the <text:span text:style-name="Strong_20_Emphasis">admin group</text:span> in order to have the appropriate authorizations.</text:p>
            </text:list-item>
          </text:list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Central Management Service Host: The CMS’s host </text:p>
            </text:list-item>
            <text:list-item>
              <text:p text:style-name="List_20_1_Content"> CMS Port: The CMS’s port. By default the port 6400 will be used </text:p>
            </text:list-item>
            <text:list-item>
              <text:p text:style-name="List_20_1_Content"> Central Management Console Host: This parameter is optional, enter this value if it is different from CMS’s host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Pro.Monitor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systemsconnectors/pasted/boconnector.png" xlink:type="simple" xlink:show="embed" xlink:actuate="onLoad"/></draw:frame></text:p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If the CMS server can only be reached via its FQDN, you might have a failing connection with ERROR code FWM20030. To resolve that issue, you need to map the hostname with its FQDN in the .hosts file</text:p>
        </text:list-item>
      </text:list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businessobjects</dc:title>
  </office:meta>
</office:document-meta>
</file>