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_old:userguide:configuration:systemsconnectors:db2"/><text:bookmark-start text:name="__RefHeading___db2_connector_in_progress_1"/><text:bookmark-start text:name="db2_connector_in_progress"/>DB2 connector (in progress)<text:bookmark-end text:name="__RefHeading___db2_connector_in_progress_1"/><text:bookmark-end text:name="db2_connector_in_progress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With the DB2 connector, you can connect to an DB2 database via a JDBC driver.<text:line-break/></text:p>
        </text:list-item>
        <text:list-item>
          <text:p text:style-name="List_20_1_Content"> The database will then be monitored by querying information from the database with SQL requests</text:p>
        </text:list-item>
        <text:list-item>
          <text:p text:style-name="List_20_1_Content"> To create connector, there are two steps:</text:p>
          <text:list text:style-name="List_20_1">
            <text:list-item>
              <text:p text:style-name="List_20_1_Content"> Create a user in the database and register it in Pro.Monitor</text:p>
            </text:list-item>
            <text:list-item>
              <text:p text:style-name="List_20_1_Content_Last"> Create and set connector parameters</text:p>
            </text:list-item>
          </text:list>
        </text:list-item>
      </text:list>
      <text:h text:style-name="Heading_20_3" text:outline-level="3"><text:bookmark-start text:name="__RefHeading___drivers_3"/><text:bookmark-start text:name="drivers"/>Drivers<text:bookmark-end text:name="__RefHeading___drivers_3"/><text:bookmark-end text:name="drivers"/></text:h>
      <text:p text:style-name="Text_20_body">The driver db2jcc4 can be download on Maven repository : <text:a xlink:type="simple" xlink:href="https://mvnrepository.com/artifact/com.ibm.db2.jcc/db2jcc/db2jcc4" text:style-name="Internet_20_link" text:visited-style-name="Visited_20_Internet_20_Link">https://mvnrepository.com/artifact/com.ibm.db2.jcc/db2jcc/db2jcc4</text:a></text:p>
      <text:h text:style-name="Heading_20_3" text:outline-level="3"><text:bookmark-start text:name="__RefHeading___create_user_profile_4"/><text:bookmark-start text:name="create_user_profile"/>Create user profile<text:bookmark-end text:name="__RefHeading___create_user_profile_4"/><text:bookmark-end text:name="create_user_profile"/></text:h>
      <text:list text:style-name="List_20_1" text:continue-numbering="false">
        <text:list-item>
          <text:p text:style-name="List_20_1_Content_First"> User profiles can be created via the Configure menu</text:p>
        </text:list-item>
        <text:list-item>
          <text:p text:style-name="List_20_1_Content"> Once created, the user profile can be selected in the connector form</text:p>
        </text:list-item>
        <text:list-item>
          <text:p text:style-name="List_20_1_Content"> Note: A user profile is by default associated with a company . You can explicitly set a profile to be cross companies. The effect is that it will be selectable from connectors of any companies.</text:p>
        </text:list-item>
        <text:list-item>
          <text:p text:style-name="List_20_1_Content_Last"> The corresponding user must be created in the database as well.</text:p>
        </text:list-item>
      </text:list>
      <text:h text:style-name="Heading_20_3" text:outline-level="3"><text:bookmark-start text:name="__RefHeading___create_connector_5"/><text:bookmark-start text:name="create_connector"/>Create connector<text:bookmark-end text:name="__RefHeading___create_connector_5"/><text:bookmark-end text:name="create_connector"/></text:h>
      <text:list text:style-name="List_20_1" text:continue-numbering="false">
        <text:list-item>
          <text:p text:style-name="List_20_1_Content_First"> Select the system in the Systems tree and select “Add connector” in its contextual menu, choose DB2 type.</text:p>
        </text:list-item>
        <text:list-item>
          <text:p text:style-name="List_20_1_Content"> Fill in the connector parameters:</text:p>
          <text:list text:style-name="List_20_1">
            <text:list-item>
              <text:p text:style-name="List_20_1_Content"> <text:span text:style-name="Strong_20_Emphasis">Title</text:span> The display name of the connector</text:p>
            </text:list-item>
            <text:list-item>
              <text:p text:style-name="List_20_1_Content"> <text:span text:style-name="Strong_20_Emphasis">Host:</text:span> The hostname or IP address of the database host</text:p>
            </text:list-item>
            <text:list-item>
              <text:p text:style-name="List_20_1_Content"> <text:span text:style-name="Strong_20_Emphasis">Port:</text:span> The port of the database service</text:p>
              <text:list text:style-name="List_20_1">
                <text:list-item>
                  <text:p text:style-name="List_20_1_Content"> If on <text:span text:style-name="Strong_20_Emphasis">Db2 Version 11.5.5 and older</text:span>, the default port number is <text:span text:style-name="Strong_20_Emphasis">50000</text:span>.</text:p>
                </text:list-item>
                <text:list-item>
                  <text:p text:style-name="List_20_1_Content"> If on <text:span text:style-name="Strong_20_Emphasis">Db2 Version 11.5.6 and newer</text:span>, the default port number is <text:span text:style-name="Strong_20_Emphasis">25000</text:span></text:p>
                </text:list-item>
              </text:list>
            </text:list-item>
            <text:list-item>
              <text:p text:style-name="List_20_1_Content"> <text:span text:style-name="Strong_20_Emphasis">Database name:</text:span> The database to connect to</text:p>
            </text:list-item>
            <text:list-item>
              <text:p text:style-name="List_20_1_Content"> <text:span text:style-name="Strong_20_Emphasis">User:</text:span> The user profile to use for the connection</text:p>
            </text:list-item>
            <text:list-item>
              <text:p text:style-name="List_20_1_Content_Last"> <text:span text:style-name="Strong_20_Emphasis">Properties:</text:span> Optional properties to add to the connection parameters (separated with semicolon (;)</text:p>
            </text:list-item>
          </text:list>
        </text:list-item>
      </text:list>
      <text:p text:style-name="Text_20_body"><text:span text:style-name="Strong_20_Emphasis">Press Save &amp; Test</text:span> to save the profile and check the connection is working</text:p>
      <text:p text:style-name="Text_20_body"><draw:frame draw:style-name="media" draw:name="0" text:anchor-type="as-char" draw:z-index="0" svg:width="" svg:rel-width="100%" svg:height="0cm"><draw:image xlink:href="/home/clients/8c48b436badcd3a0bdaaba8c59a54bf1/wiki-web/data/media/products/promonitor/6.8_old/userguide/configuration/systemsconnectors/db2.png" xlink:type="simple" xlink:show="embed" xlink:actuate="onLoad"/></draw:frame></text:p>
      <text:h text:style-name="Heading_20_3" text:outline-level="3"><text:bookmark-start text:name="__RefHeading___ssh_6"/><text:bookmark-start text:name="ssh"/>SSH<text:bookmark-end text:name="__RefHeading___ssh_6"/><text:bookmark-end text:name="ssh"/></text:h>
      <text:list text:style-name="List_20_1" text:continue-numbering="false">
        <text:list-item>
          <text:p text:style-name="List_20_1_Content_First"> In case you must connect to a database through an SSH tunnel, you can enable the SSH option and fill in the parameter:</text:p>
          <text:list text:style-name="List_20_1">
            <text:list-item>
              <text:p text:style-name="List_20_1_Content"> <text:span text:style-name="Strong_20_Emphasis">Host:</text:span> The host where the entrance of the tunnel is created.</text:p>
            </text:list-item>
            <text:list-item>
              <text:p text:style-name="List_20_1_Content"> <text:span text:style-name="Strong_20_Emphasis">Port:</text:span> The local port of the SSH tunnel</text:p>
            </text:list-item>
            <text:list-item>
              <text:p text:style-name="List_20_1_Content_Last"> <text:span text:style-name="Strong_20_Emphasis">User:</text:span> The user to authenticate on the SSH end point.</text:p>
            </text:list-item>
          </text:list>
        </text:list-item>
      </text:list>
      <text:p text:style-name="Text_20_body"><draw:frame draw:style-name="media" draw:name="1" text:anchor-type="as-char" draw:z-index="1" svg:width="" svg:rel-width="100%" svg:height="0cm"><draw:image xlink:href="/home/clients/8c48b436badcd3a0bdaaba8c59a54bf1/wiki-web/data/media/products/promonitor/6.8_old/userguide/configuration/systemsconnectors/db2_ssh.png" xlink:type="simple" xlink:show="embed" xlink:actuate="onLoad"/></draw:frame></text:p>
      <text:h text:style-name="Heading_20_3" text:outline-level="3"><text:bookmark-start text:name="__RefHeading___custom_timeout_7"/><text:bookmark-start text:name="custom_timeout"/>Custom timeout<text:bookmark-end text:name="__RefHeading___custom_timeout_7"/><text:bookmark-end text:name="custom_timeout"/></text:h>
      <text:list text:style-name="List_20_1" text:continue-numbering="false">
        <text:list-item>
          <text:p text:style-name="LastListParagraph_List_20_1_Content_First"> See <text:a xlink:type="simple" xlink:href="http://wiki.agentil-software.com/doku.php?id=products:promonitor:6.8_old:userguide:configuration:systemsconnectors:common" text:style-name="Internet_20_link" text:visited-style-name="Visited_20_Internet_20_Link">Custom timeouts</text:a></text:p>
        </text:list-item>
      </text:list>
      <text:h text:style-name="Heading_20_3" text:outline-level="3"><text:bookmark-start text:name="__RefHeading___authorizations_8"/><text:bookmark-start text:name="authorizations"/>Authorizations<text:bookmark-end text:name="__RefHeading___authorizations_8"/><text:bookmark-end text:name="authorizations"/></text:h>
      <text:p text:style-name="Text_20_body">The DB2 monitors will need to peform SELECT queries on the below tables:</text:p>
      <text:p text:style-name="Text_20_body">In progress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userguide:configuration:systemsconnectors:db2</dc:title>
  </office:meta>
</office:document-meta>
</file>