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sapcontrol"/><text:bookmark-start text:name="__RefHeading___sapcontrol_connector_1"/><text:bookmark-start text:name="sapcontrol_connector"/>2. SAPControl connector<text:bookmark-end text:name="__RefHeading___sapcontrol_connector_1"/><text:bookmark-end text:name="sapcontro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4" text:outline-level="4"><text:bookmark-start text:name="__RefHeading___in_pro.monitor_4"/><text:bookmark-start text:name="in_pro.monitor"/>In Pro.Monitor<text:bookmark-end text:name="__RefHeading___in_pro.monitor_4"/><text:bookmark-end text:name="in_pro.monitor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4" text:outline-level="4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Pro.Monitor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systemsconnectors/pasted/20180316-115334.png" xlink:type="simple" xlink:show="embed" xlink:actuate="onLoad"/></draw:frame></text:p>
      <text:h text:style-name="Heading_20_3" text:outline-level="3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sapcontrol</dc:title>
  </office:meta>
</office:document-meta>
</file>