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systemsconnectors:webclient"/><text:bookmark-start text:name="__RefHeading___web_client_connector_1"/><text:bookmark-start text:name="web_client_connector"/>3. 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<text:span text:style-name="Strong_20_Emphasis">Title :</text:span> The name of the instance </text:p>
            </text:list-item>
            <text:list-item>
              <text:p text:style-name="List_20_1_Content"> <text:span text:style-name="Strong_20_Emphasis">Host:</text:span> The CMS’s host</text:p>
            </text:list-item>
            <text:list-item>
              <text:p text:style-name="List_20_1_Content"> <text:span text:style-name="Strong_20_Emphasis">Port (optional):</text:span> Host opened port number</text:p>
            </text:list-item>
            <text:list-item>
              <text:p text:style-name="List_20_1_Content"> <text:span text:style-name="Strong_20_Emphasis">System number:</text:span> SAP system number</text:p>
            </text:list-item>
            <text:list-item>
              <text:p text:style-name="List_20_1_Content"> <text:span text:style-name="Strong_20_Emphasis">User profile:</text:span> Pro.Monitor SAP User name </text:p>
            </text:list-item>
            <text:list-item>
              <text:p text:style-name="List_20_1_Content_Last"> <text:span text:style-name="Strong_20_Emphasis">Login URL:</text:span>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systemsconnectors/pasted/20180316-120413.png" xlink:type="simple" xlink:show="embed" xlink:actuate="onLoad"/></draw:frame></text:p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_old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systemsconnectors:webclient</dc:title>
  </office:meta>
</office:document-meta>
</file>