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introduction"/><text:bookmark-start text:name="__RefHeading___introduction_1"/><text:bookmark-start text:name="introduction"/>Introduction<text:bookmark-end text:name="__RefHeading___introduction_1"/><text:bookmark-end text:name="introduction"/></text:h>
      <text:h text:style-name="Heading_20_3" text:outline-level="3"><text:bookmark-start text:name="__RefHeading___what_is_pro.monitor_2"/><text:bookmark-start text:name="what_is_pro.monitor"/>What is Pro.Monitor ?<text:bookmark-end text:name="__RefHeading___what_is_pro.monitor_2"/><text:bookmark-end text:name="what_is_pro.monitor"/></text:h>
      <text:p text:style-name="Text_20_body">Pro.Monitor is a <text:span text:style-name="Strong_20_Emphasis">monitoring</text:span> solution primarily dedicated to SAP technologies and the associated databases.
Its purpose is to monitor the health and performance of these applications to ensure the highest quality of service.<text:line-break/>
Pro.Monitor is <text:span text:style-name="Strong_20_Emphasis">preconfigured</text:span> with a monitoring library based on monitoring best practices and designed to be efficient and simple to use.<text:line-break/>
It will <text:span text:style-name="Strong_20_Emphasis">remotely</text:span> connect to the systems, collect and analyze data and generate monitoring information such as alarms, metrics and reports.<text:line-break/></text:p>
      <text:p text:style-name="Text_20_body">Pro.Monitor can be configured to connect and forward those information into third party platforms such as ticketing systems, monitoring frameworks or productivity solutions already in place.<text:line-break/></text:p>
      <text:h text:style-name="Heading_20_3" text:outline-level="3"><text:bookmark-start text:name="__RefHeading___monitored_technologies_3"/><text:bookmark-start text:name="monitored_technologies"/>Monitored technologies<text:bookmark-end text:name="__RefHeading___monitored_technologies_3"/><text:bookmark-end text:name="monitored_technologies"/></text:h>
      <text:list text:style-name="List_20_1" text:continue-numbering="false">
        <text:list-item>
          <text:p text:style-name="List_20_1_Content_First"> <text:span text:style-name="Strong_20_Emphasis">SAP NetWeaver ABAP/JAVA</text:span></text:p>
        </text:list-item>
        <text:list-item>
          <text:p text:style-name="List_20_1_Content"> <text:span text:style-name="Strong_20_Emphasis">SAP S/4HANA</text:span></text:p>
        </text:list-item>
        <text:list-item>
          <text:p text:style-name="List_20_1_Content"> <text:span text:style-name="Strong_20_Emphasis">SAP HANA</text:span></text:p>
        </text:list-item>
        <text:list-item>
          <text:p text:style-name="List_20_1_Content"> <text:span text:style-name="Strong_20_Emphasis">SAP Business Objects</text:span></text:p>
        </text:list-item>
        <text:list-item>
          <text:p text:style-name="List_20_1_Content"> <text:span text:style-name="Strong_20_Emphasis">SAP ASE database (Sybase ASE)</text:span></text:p>
        </text:list-item>
        <text:list-item>
          <text:p text:style-name="List_20_1_Content"> <text:span text:style-name="Strong_20_Emphasis">Oracle database</text:span></text:p>
        </text:list-item>
        <text:list-item>
          <text:p text:style-name="List_20_1_Content_Last"> <text:span text:style-name="Strong_20_Emphasis">MSSQL database</text:span></text:p>
        </text:list-item>
      </text:list>
      <text:p text:style-name="Text_20_body">Read detailed information about :</text:p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promonitor:6.8_old:userguide:introduction:architecture" text:style-name="Internet_20_link" text:visited-style-name="Visited_20_Internet_20_Link">Architecture</text:a></text:span></text:p>
        </text:list-item>
        <text:list-item>
          <text:p text:style-name="List_20_1_Content_Last"> <text:span text:style-name="Strong_20_Emphasis"><text:a xlink:type="simple" xlink:href="http://wiki.agentil-software.com/doku.php?id=products:promonitor:6.8_old:userguide:introduction:terminology" text:style-name="Internet_20_link" text:visited-style-name="Visited_20_Internet_20_Link">Terminology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introduction</dc:title>
  </office:meta>
</office:document-meta>
</file>