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</text:span></text:p>
          </table:table-cell>
          <table:table-cell office:value-type="string" table:style-name="tablecell">
            <text:p text:style-name="tablealignleft"> This is an instance of Pro.Monitor configured to act as a local monitoring unit, connected to a Primary instan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introduction:terminology</dc:title>
  </office:meta>
</office:document-meta>
</file>