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installguide:installpromonitor"/><text:bookmark-start text:name="__RefHeading___install_redpeaks_on_windows_1"/><text:bookmark-start text:name="install_redpeaks_on_windows"/>Install Redpeaks on Windows<text:bookmark-end text:name="__RefHeading___install_redpeaks_on_windows_1"/><text:bookmark-end text:name="install_redpeaks_on_windows"/></text:h>
      <text:list text:style-name="List_20_1" text:continue-numbering="false">
        <text:list-item>
          <text:p text:style-name="List_20_1_Content_First"> Installation package of Redpeaks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Redpeaks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Redpeaks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Redpeaks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Redpeaks installer with <text:span text:style-name="Strong_20_Emphasis">/SILENT</text:span> option to install Redpeaks directly with the default settings. An application popup will still be displayed for showing installation progresses and results.</text:p>
        </text:list-item>
        <text:list-item>
          <text:p text:style-name="List_20_1_Content"> Execute the Redpeaks installer with <text:span text:style-name="Strong_20_Emphasis">/VERYSILENT</text:span> option to install Redpeaks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Redpeaks</text:p>
        </text:list-item>
      </text:list>
      <text:h text:style-name="Heading_20_3" text:outline-level="3"><text:bookmark-start text:name="__RefHeading___upgrade_redpeaks_from_v6.6.4_and_older_5"/><text:bookmark-start text:name="upgrade_redpeaks_from_v6.6.4_and_older"/>Upgrade Redpeaks from V6.6.4 and older<text:bookmark-end text:name="__RefHeading___upgrade_redpeaks_from_v6.6.4_and_older_5"/><text:bookmark-end text:name="upgrade_redpeaks_from_v6.6.4_and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Redpeaks service</text:p>
        </text:list-item>
        <text:list-item>
          <text:p text:style-name="List_20_1_Content"> <text:span text:style-name="Strong_20_Emphasis">Rename [Install_path]\db\uiweb folder to uiweb.old</text:span>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"> The service will restart automatically</text:p>
        </text:list-item>
        <text:list-item>
          <text:p text:style-name="List_20_1_Content_Last"> Once the service is back online, log in and apply your last snapshot</text:p>
        </text:list-item>
      </text:list>
      <text:h text:style-name="Heading_20_3" text:outline-level="3"><text:bookmark-start text:name="__RefHeading___upgrade_redpeaks_from_a_v6.7_base_6"/><text:bookmark-start text:name="upgrade_redpeaks_from_a_v6.7_base"/>Upgrade Redpeaks from a V6.7 base<text:bookmark-end text:name="__RefHeading___upgrade_redpeaks_from_a_v6.7_base_6"/><text:bookmark-end text:name="upgrade_redpeaks_from_a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Redpeaks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installpromonitor</dc:title>
  </office:meta>
</office:document-meta>
</file>