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4fbaec77428639be1bd6cf6f03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installredpeaks"/><text:bookmark-start text:name="__RefHeading___install_redpeaks_on_linux_1"/><text:bookmark-start text:name="install_redpeaks_on_linux"/>Install Redpeaks on Linux<text:bookmark-end text:name="__RefHeading___install_redpeaks_on_linux_1"/><text:bookmark-end text:name="install_redpeaks_on_linux"/></text:h>
      <text:h text:style-name="Heading_20_2" text:outline-level="2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astListParagraph_List_20_1_Content_First"> Install JAVA openjdk, <text:span text:style-name="Strong_20_Emphasis">required version is V21 minimum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Redpeaks</text:span> folder must exist, otherwise the install script will not install the application</text:span></text:p>
        </text:list-item>
      </text:list>
      <text:h text:style-name="Heading_20_2" text:outline-level="2"><text:bookmark-start text:name="__RefHeading___install_or_upgrade_redpeaks_using_shell_script_3"/><text:bookmark-start text:name="install_or_upgrade_redpeaks_using_shell_script"/>Install or Upgrade Redpeaks using Shell Script<text:bookmark-end text:name="__RefHeading___install_or_upgrade_redpeaks_using_shell_script_3"/><text:bookmark-end text:name="install_or_upgrade_redpeaks_using_shell_script"/></text:h>
      <text:h text:style-name="Heading_20_3" text:outline-level="3"><text:bookmark-start text:name="__RefHeading___install_redpeaks_4"/><text:bookmark-start text:name="install_redpeaks"/>Install Redpeaks<text:bookmark-end text:name="__RefHeading___install_redpeaks_4"/><text:bookmark-end text:name="install_redpeaks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Redpeaks with systemctl<text:line-break/></text:p>
          <text:list text:style-name="List_20_1">
            <text:list-item>
              <text:p text:style-name="List_20_1_Content_Last"> <text:span text:style-name="Source_20_Text">systemctl start redpeaks</text:span></text:p>
            </text:list-item>
          </text:list>
        </text:list-item>
      </text:list>
      <text:h text:style-name="Heading_20_3" text:outline-level="3"><text:bookmark-start text:name="__RefHeading___update_redpeaks_5"/><text:bookmark-start text:name="update_redpeaks"/>Update Redpeaks<text:bookmark-end text:name="__RefHeading___update_redpeaks_5"/><text:bookmark-end text:name="update_redpeaks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the service: <text:span text:style-name="Source_20_Text">systemctl stop redpeaks</text:span>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Redpeaks with systemctl<text:line-break/></text:p>
        </text:list-item>
        <text:list-item>
          <text:p text:style-name="List_20_1_Content_Last"> <text:span text:style-name="Source_20_Text">systemctl start redpeaks</text:span></text:p>
        </text:list-item>
      </text:list>
      <text:h text:style-name="Heading_20_3" text:outline-level="3"><text:bookmark-start text:name="__RefHeading___open_the_application_6"/><text:bookmark-start text:name="open_the_application"/>Open the application<text:bookmark-end text:name="__RefHeading___open_the_application_6"/><text:bookmark-end text:name="open_the_application"/></text:h>
      <text:list text:style-name="List_20_1" text:continue-numbering="false">
        <text:list-item>
          <text:p text:style-name="List_20_1_Content_First"> Once the service is started, visit <text:a xlink:type="simple" xlink:href="http://localhost:8888" text:style-name="Internet_20_link" text:visited-style-name="Visited_20_Internet_20_Link">http://localhost:8888</text:a> to access the application</text:p>
        </text:list-item>
        <text:list-item>
          <text:p text:style-name="List_20_1_Content"> Default credentials</text:p>
          <text:list text:style-name="List_20_1">
            <text:list-item>
              <text:p text:style-name="List_20_1_Content"> User: admin</text:p>
            </text:list-item>
            <text:list-item>
              <text:p text:style-name="List_20_1_Content_Last"> Password: admin</text:p>
            </text:list-item>
          </text:list>
        </text:list-item>
      </text:list>
      <text:h text:style-name="Heading_20_3" text:outline-level="3"><text:bookmark-start text:name="__RefHeading___default_ports_7"/><text:bookmark-start text:name="default_ports"/>Default ports<text:bookmark-end text:name="__RefHeading___default_ports_7"/><text:bookmark-end text:name="default_ports"/></text:h>
      <text:list text:style-name="List_20_1" text:continue-numbering="false">
        <text:list-item>
          <text:p text:style-name="List_20_1_Content_First"> By defaults Redpeaks servers listens on 8888 for HTTP and 8443 for HTTPS</text:p>
        </text:list-item>
        <text:list-item>
          <text:p text:style-name="List_20_1_Content"> You can change those ports in the <text:span text:style-name="Source_20_Text">/opt/Redpeaks/bin/setenv.sh</text:span></text:p>
          <text:list text:style-name="List_20_1">
            <text:list-item>
              <text:p text:style-name="List_20_1_Content"> -Dport.http.nonssl=8888</text:p>
            </text:list-item>
            <text:list-item>
              <text:p text:style-name="List_20_1_Content_Last"> -Dport.http.ssl=8443</text:p>
            </text:list-item>
          </text:list>
        </text:list-item>
      </text:list>
      <text:h text:style-name="Heading_20_3" text:outline-level="3"><text:bookmark-start text:name="__RefHeading___application_memory_8"/><text:bookmark-start text:name="application_memory"/>Application memory<text:bookmark-end text:name="__RefHeading___application_memory_8"/><text:bookmark-end text:name="application_memory"/></text:h>
      <text:list text:style-name="List_20_1" text:continue-numbering="false">
        <text:list-item>
          <text:p text:style-name="List_20_1_Content_First"> You can modify dedicated application heap memory from <text:span text:style-name="Source_20_Text">setenv.sh</text:span> file</text:p>
        </text:list-item>
        <text:list-item>
          <text:p text:style-name="List_20_1_Content"> Set the <text:span text:style-name="Strong_20_Emphasis">Xmx</text:span> parameter using a <text:span text:style-name="Source_20_Text">sed</text:span> command as such:</text:p>
          <text:list text:style-name="List_20_1">
            <text:list-item>
              <text:p text:style-name="List_20_1_Content_Last"> <text:span text:style-name="Source_20_Text">sed -i 's/Xmx2048/Xmx4096/g' setenv.sh</text:span></text:p>
            </text:list-item>
          </text:list>
        </text:list-item>
      </text:list>
      <text:h text:style-name="Heading_20_3" text:outline-level="3"><text:bookmark-start text:name="__RefHeading___firewall_9"/><text:bookmark-start text:name="firewall"/>Firewall<text:bookmark-end text:name="__RefHeading___firewall_9"/><text:bookmark-end text:name="firewall"/></text:h>
      <text:p text:style-name="Text_20_body">To be able to configure and use Redpeaks, the admin port (by default 8888) should be open</text:p>
      <text:p text:style-name="Text_20_body"> * Check if Network Firewall is enabled</text:p>
      <text:list text:style-name="List_20_1" text:continue-numbering="false">
        <text:list-item>
          <text:p text:style-name="List_20_1_Content_First"> On CENTOS or REDHAT</text:p>
          <text:list text:style-name="List_20_1">
            <text:list-item>
              <text:p text:style-name="List_20_1_Content_Last"><text:span text:style-name="Source_20_Text"> systemctl status firewalld  </text:span></text:p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1b84fbaec77428639be1bd6cf6f03013.png" xlink:type="simple" xlink:show="embed" xlink:actuate="onLoad"/></draw:frame></text:p>
      <text:p text:style-name="Text_20_body">If the state is Active and Loaded, this means that it has been started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2" text:outline-level="2"><text:bookmark-start text:name="__RefHeading___redpeaks_life_cycle_10"/><text:bookmark-start text:name="redpeaks_life_cycle"/>Redpeaks life cycle<text:bookmark-end text:name="__RefHeading___redpeaks_life_cycle_10"/><text:bookmark-end text:name="redpeaks_life_cycle"/></text:h>
      <text:list text:style-name="List_20_1" text:continue-numbering="false">
        <text:list-item>
          <text:p text:style-name="List_20_1_Content_First"> To start, stop or restart Redpeaks, it is recommended to use its service controls directly.</text:p>
          <text:list text:style-name="List_20_1">
            <text:list-item>
              <text:p text:style-name="List_20_1_Content"> <text:span text:style-name="Source_20_Text">systemctl start/stop redpeaks</text:span></text:p>
            </text:list-item>
          </text:list>
        </text:list-item>
        <text:list-item>
          <text:p text:style-name="List_20_1_Content_Last"> A restart can also be triggered from the Settings-&gt;Admin menu-&gt;Maintenance</text:p>
        </text:list-item>
      </text:list>
      <text:h text:style-name="Heading_20_2" text:outline-level="2"><text:bookmark-start text:name="__RefHeading___proxy_settings_11"/><text:bookmark-start text:name="proxy_settings"/>Proxy settings<text:bookmark-end text:name="__RefHeading___proxy_settings_11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redpeaks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1" text:outline-level="1"><text:bookmark-start text:name="__RefHeading___uninstall_redpeaks_12"/><text:bookmark-start text:name="uninstall_redpeaks"/>UNINSTALL Redpeaks<text:bookmark-end text:name="__RefHeading___uninstall_redpeaks_12"/><text:bookmark-end text:name="uninstall_redpeaks"/></text:h>
      <text:list text:style-name="List_20_1" text:continue-numbering="false">
        <text:list-item>
          <text:p text:style-name="List_20_1_Content_First"> Stop redpeaks service: <text:span text:style-name="Source_20_Text">systemctl stop redpeaks</text:span></text:p>
        </text:list-item>
        <text:list-item>
          <text:p text:style-name="List_20_1_Content"> Remove service file: <text:span text:style-name="Source_20_Text">rm /etc/systemd/system/redpeaks.service</text:span></text:p>
        </text:list-item>
        <text:list-item>
          <text:p text:style-name="List_20_1_Content"> Remove Redpeaks application and data: <text:span text:style-name="Source_20_Text">rm -rf /opt/Redpeaks</text:span></text:p>
        </text:list-item>
        <text:list-item>
          <text:p text:style-name="List_20_1_Content_Last"> Remove Redpeaks user and group</text:p>
        </text:list-item>
      </text:list>
      <text:h text:style-name="Heading_20_1" text:outline-level="1"><text:bookmark-start text:name="__RefHeading___migrate_from_6.8_to_7.0_13"/><text:bookmark-start text:name="migrate_from_6.8_to_7.0"/>Migrate from 6.8 to 7.0<text:bookmark-end text:name="__RefHeading___migrate_from_6.8_to_7.0_13"/><text:bookmark-end text:name="migrate_from_6.8_to_7.0"/></text:h>
      <text:list text:style-name="List_20_1" text:continue-numbering="false">
        <text:list-item>
          <text:p text:style-name="List_20_1_Content_First"> Deploying a V7.0 base version over a V6.8 can only be done from Linux shell.</text:p>
        </text:list-item>
        <text:list-item>
          <text:p text:style-name="List_20_1_Content"> Java <text:span text:style-name="Strong_20_Emphasis">OpenSDK 21</text:span> is a prerequisite for using V7.0.</text:p>
        </text:list-item>
        <text:list-item>
          <text:p text:style-name="List_20_1_Content"> Use the provided <text:span text:style-name="Source_20_Text">./install_java.sh</text:span> script to upgrade Java (Needs internet access).</text:p>
        </text:list-item>
        <text:list-item>
          <text:p text:style-name="List_20_1_Content_Last"> If you updated java, make sure you switched the JVM using <text:span text:style-name="Source_20_Text">alternatives --config java</text:span></text:p>
        </text:list-item>
      </text:list>
      <text:list text:style-name="List_20_1" text:continue-numbering="false">
        <text:list-item>
          <text:p text:style-name="List_20_1_Content_First"> The Redpeaks update package provides a migration script which will do the following:</text:p>
          <text:list text:style-name="List_20_1">
            <text:list-item>
              <text:p text:style-name="List_20_1_Content"> Install a new instance of redpeaks, aside from Pro.Monitor.</text:p>
            </text:list-item>
            <text:list-item>
              <text:p text:style-name="List_20_1_Content"> Migrate pre-existing artefacts such as keystore, reports, drivers and snapshots to the new instance</text:p>
            </text:list-item>
            <text:list-item>
              <text:p text:style-name="List_20_1_Content"> Apply the latest snapshot in the new instance to recover the existing monitoring configuration</text:p>
            </text:list-item>
            <text:list-item>
              <text:p text:style-name="List_20_1_Content"> Apply any existing license</text:p>
            </text:list-item>
          </text:list>
        </text:list-item>
        <text:list-item>
          <text:p text:style-name="List_20_1_Content_Last"> Existing plugins, integrations, agents and failover connections will continue working as before.</text:p>
        </text:list-item>
      </text:list>
      <text:list text:style-name="List_20_1" text:continue-numbering="false">
        <text:list-item>
          <text:p text:style-name="List_20_1_Content_First"> Before executing migration script, do the following:</text:p>
          <text:list text:style-name="List_20_1">
            <text:list-item>
              <text:p text:style-name="List_20_1_Content"> Perform a configuration snapshot from Snapshot menu</text:p>
            </text:list-item>
            <text:list-item>
              <text:p text:style-name="List_20_1_Content_Last"> Restart the collector servi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gration:</text:span> </text:p>
          <text:list text:style-name="List_20_1">
            <text:list-item>
              <text:p text:style-name="List_20_1_Content_Last"> Log into the VM via SSH and run following commands:</text:p>
            </text:list-item>
          </text:list>
        </text:list-item>
      </text:list>
      <text:p text:style-name="Preformatted_20_Text">systemctl stop promonitor<text:line-break/>tar zxvf Redpeaks-7.0.0_77.tar.gz<text:line-break/>./migrate.sh</text:p>
      <text:list text:style-name="List_20_1" text:continue-numbering="false">
        <text:list-item>
          <text:p text:style-name="List_20_1_Content_First"> Follow the instructions of the migration script</text:p>
        </text:list-item>
        <text:list-item>
          <text:p text:style-name="List_20_1_Content_Last"> Once the new instance is online and running fine, you can remove old <text:span text:style-name="Source_20_Text">Pro.Monitor</text:span> folders, users and services.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The update script has been tested on most Linux distributions, however, it might sometimes fail to start the service of the new instance.</text:p>
        </text:list-item>
        <text:list-item>
          <text:p text:style-name="List_20_1_Content_Last"> If that happens, try restarting the service.</text:p>
        </text:list-item>
      </text:list>
      <text:p text:style-name="Text_20_body"><text:span text:style-name="Strong_20_Emphasis">Reverting the migration:</text:span></text:p>
      <text:list text:style-name="List_20_1" text:continue-numbering="false">
        <text:list-item>
          <text:p text:style-name="LastListParagraph_List_20_1_Content_First"> Shall you need to revert from V7.0 to V6.8, you just need to restart repdeaks serv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installredpeaks</dc:title>
  </office:meta>
</office:document-meta>
</file>