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bo:cmcauditwarnings"/><text:bookmark-start text:name="__RefHeading___cmc_audit_warnings_1"/><text:bookmark-start text:name="cmc_audit_warnings"/>CMC / Audit warnings<text:bookmark-end text:name="__RefHeading___cmc_audit_warnings_1"/><text:bookmark-end text:name="cmc_audit_warn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hecks first that the CMC is available. As this monitor is doing the same actions as a user would do within his browser, you can increase the quality of the end user experience.<text:line-break/>It will then check for warning in the CMC's auditing dashboard. As this information is calculated by the CMC, the only way to check this is by doing it manuall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Redpeaks will check that the CMC is reachab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CMC isn't reach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an alarm will be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cmcauditwarnings</dc:title>
  </office:meta>
</office:document-meta>
</file>