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replicationshippingstatistics"/><text:bookmark-start text:name="__RefHeading___hana_replication_shipping_statistics_1"/><text:bookmark-start text:name="hana_replication_shipping_statistics"/>HANA replication shipping statistics<text:bookmark-end text:name="__RefHeading___hana_replication_shipping_statistics_1"/><text:bookmark-end text:name="hana_replication_shipping_statistics"/></text:h>
      <text:p text:style-name="Preformatted_20_Text">Log shipping statistics is important in the replication mechanism as it defines the capacity of the primary <text:line-break/>system to send changes toward the secondary system. If logs are produced quicker than sent for a long time, <text:line-break/>the replication will be compromised.<text:s text:c="2"/>This monitor will detect those situations and send alarms so you can <text:line-break/>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monitor log shipping statistics, create a rule in the table.</text:p>
        </text:list-item>
        <text:list-item>
          <text:p text:style-name="List_20_1_Content_Last"> You can customize the monitoring for a given node or service by using the host and service filter.</text:p>
        </text:list-item>
      </text:list>
      <text:h text:style-name="Heading_20_3" text:outline-level="3"><text:bookmark-start text:name="__RefHeading___shipping_statistics_3"/><text:bookmark-start text:name="shipping_statistics"/>Shipping statistics<text:bookmark-end text:name="__RefHeading___shipping_statistics_3"/><text:bookmark-end text:name="shipping_statistics"/></text:h>
      <text:list text:style-name="List_20_1" text:continue-numbering="false">
        <text:list-item>
          <text:p text:style-name="List_20_1_Content_First"> Each metric can be monitored separately and will generate an alert if threshold is reached.</text:p>
        </text:list-item>
        <text:list-item>
          <text:p text:style-name="List_20_1_Content_Last">  Set a 0 value if you don't want to set a threshold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ax log shipping delay</text:p>
          </table:table-cell>
          <table:table-cell office:value-type="string" table:style-name="tablecell">
            <text:p text:style-name="tablealignleft">The maximum time between replicated Log position on secondary and currentposition in primary</text:p>
          </table:table-cell>
        </table:table-row>
        <table:table-row>
          <table:table-cell office:value-type="string" table:style-name="tableheader">
            <text:p text:style-name="Table_20_Heading">Max log shipping size</text:p>
          </table:table-cell>
          <table:table-cell office:value-type="string" table:style-name="tablecell">
            <text:p text:style-name="tablealignleft">The maximum size of log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size</text:p>
          </table:table-cell>
          <table:table-cell office:value-type="string" table:style-name="tablecell">
            <text:p text:style-name="tablealignleft">The maximum size of delta data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duration</text:p>
          </table:table-cell>
          <table:table-cell office:value-type="string" table:style-name="tablecell">
            <text:p text:style-name="tablealignleft">The maximum transfer duration of delta data segments.</text:p>
          </table:table-cell>
        </table:table-row>
        <table:table-row>
          <table:table-cell office:value-type="string" table:style-name="tableheader">
            <text:p text:style-name="Table_20_Heading">Default severity</text:p>
          </table:table-cell>
          <table:table-cell office:value-type="string" table:style-name="tablecell">
            <text:p text:style-name="tablealignleft">The alarm severity to use for any threshold breach, if the advanced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replicationshippingstatistics</dc:title>
  </office:meta>
</office:document-meta>
</file>