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replicationstatus"/><text:bookmark-start text:name="__RefHeading___hana_replication_status_1"/><text:bookmark-start text:name="hana_replication_status"/>HANA replication status<text:bookmark-end text:name="__RefHeading___hana_replication_status_1"/><text:bookmark-end text:name="hana_replication_status"/></text:h>
      <text:p text:style-name="Preformatted_20_Text">System replication in HANA is a key component to be resilient against hardware failures or data corruption. <text:line-break/>This monitor will check that the replication system is in the expected state, during its nominal and <text:line-break/>transition phases (init,sync). It will also check for reconnects and fail overs and notifies as <text:line-break/>soon as those situations are detect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o start monitoring replication, create a new rule in the surveillance table.</text:p>
        </text:list-item>
        <text:list-item>
          <text:p text:style-name="List_20_1_Content_Last"> You can filter on the host and port number of the instance to customize the monitoring for specific nodes.</text:p>
        </text:list-item>
      </text:list>
      <text:h text:style-name="Heading_20_3" text:outline-level="3"><text:bookmark-start text:name="__RefHeading___expected_mode_3"/><text:bookmark-start text:name="expected_mode"/>Expected mode<text:bookmark-end text:name="__RefHeading___expected_mode_3"/><text:bookmark-end text:name="expected_mode"/></text:h>
      <text:list text:style-name="List_20_1" text:continue-numbering="false">
        <text:list-item>
          <text:p text:style-name="LastListParagraph_List_20_1_Content_First"> Define the expected mode of the replication, sends alarm if different</text:p>
        </text:list-item>
      </text:list>
      <text:h text:style-name="Heading_20_3" text:outline-level="3"><text:bookmark-start text:name="__RefHeading___error_severity_4"/><text:bookmark-start text:name="error_severity"/>Error severity<text:bookmark-end text:name="__RefHeading___error_severity_4"/><text:bookmark-end text:name="error_severity"/></text:h>
      <text:list text:style-name="List_20_1" text:continue-numbering="false">
        <text:list-item>
          <text:p text:style-name="LastListParagraph_List_20_1_Content_First"> Check for the replication status as visible in the system and send an alarm if in error</text:p>
        </text:list-item>
      </text:list>
      <text:h text:style-name="Heading_20_3" text:outline-level="3"><text:bookmark-start text:name="__RefHeading___fully_recoverable_5"/><text:bookmark-start text:name="fully_recoverable"/>Fully recoverable<text:bookmark-end text:name="__RefHeading___fully_recoverable_5"/><text:bookmark-end text:name="fully_recoverable"/></text:h>
      <text:list text:style-name="List_20_1" text:continue-numbering="false">
        <text:list-item>
          <text:p text:style-name="LastListParagraph_List_20_1_Content_First"> Check for the fully recoverable status as visible in the system and send an alarm if not as expected</text:p>
        </text:list-item>
      </text:list>
      <text:h text:style-name="Heading_20_3" text:outline-level="3"><text:bookmark-start text:name="__RefHeading___max_init_sync_unknown_time_6"/><text:bookmark-start text:name="max_init_sync_unknown_time"/>Max init/sync/unknown time<text:bookmark-end text:name="__RefHeading___max_init_sync_unknown_time_6"/><text:bookmark-end text:name="max_init_sync_unknown_time"/></text:h>
      <text:list text:style-name="List_20_1" text:continue-numbering="false">
        <text:list-item>
          <text:p text:style-name="LastListParagraph_List_20_1_Content_First"> Check for the time spent in the corresponding state and send an alarm if the replication systems stays in that state for too long.</text:p>
        </text:list-item>
      </text:list>
      <text:h text:style-name="Heading_20_3" text:outline-level="3"><text:bookmark-start text:name="__RefHeading___reconnect_failover_count_7"/><text:bookmark-start text:name="reconnect_failover_count"/>Reconnect/Failover count<text:bookmark-end text:name="__RefHeading___reconnect_failover_count_7"/><text:bookmark-end text:name="reconnect_failover_count"/></text:h>
      <text:list text:style-name="List_20_1" text:continue-numbering="false">
        <text:list-item>
          <text:p text:style-name="LastListParagraph_List_20_1_Content_First"> Check for reconnect or fail over situations. If the delta between now and last check is over threshold, send an alarm.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 name of the instance</text:p>
          </table:table-cell>
        </table:table-row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cell">
            <text:p text:style-name="tablealignleft">A filter on the port number of the instance</text:p>
          </table:table-cell>
        </table:table-row>
        <table:table-row>
          <table:table-cell office:value-type="string" table:style-name="tableheader">
            <text:p text:style-name="Table_20_Heading">Expected mode</text:p>
          </table:table-cell>
          <table:table-cell office:value-type="string" table:style-name="tablecell">
            <text:p text:style-name="tablealignleft">Define the expected mode of the replication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If not DISABLED, send an alarm if the replication status is in error.</text:p>
          </table:table-cell>
        </table:table-row>
        <table:table-row>
          <table:table-cell office:value-type="string" table:style-name="tableheader">
            <text:p text:style-name="Table_20_Heading">Fully recoverable Severity</text:p>
          </table:table-cell>
          <table:table-cell office:value-type="string" table:style-name="tablecell">
            <text:p text:style-name="tablealignleft">if not DISABLED, send an alarm if the fully recoverable state is not true.</text:p>
          </table:table-cell>
        </table:table-row>
        <table:table-row>
          <table:table-cell office:value-type="string" table:style-name="tableheader">
            <text:p text:style-name="Table_20_Heading">Max init time</text:p>
          </table:table-cell>
          <table:table-cell office:value-type="string" table:style-name="tablecell">
            <text:p text:style-name="tablealignleft">The maximum time spent in init state</text:p>
          </table:table-cell>
        </table:table-row>
        <table:table-row>
          <table:table-cell office:value-type="string" table:style-name="tableheader">
            <text:p text:style-name="Table_20_Heading">Max sync time</text:p>
          </table:table-cell>
          <table:table-cell office:value-type="string" table:style-name="tablecell">
            <text:p text:style-name="tablealignleft">The maximum time spent in sync state</text:p>
          </table:table-cell>
        </table:table-row>
        <table:table-row>
          <table:table-cell office:value-type="string" table:style-name="tableheader">
            <text:p text:style-name="Table_20_Heading">Max UNKNOWN time</text:p>
          </table:table-cell>
          <table:table-cell office:value-type="string" table:style-name="tablecell">
            <text:p text:style-name="tablealignleft">The maximum time spent in unknown state</text:p>
          </table:table-cell>
        </table:table-row>
        <table:table-row>
          <table:table-cell office:value-type="string" table:style-name="tableheader">
            <text:p text:style-name="Table_20_Heading">Max reconnect count</text:p>
          </table:table-cell>
          <table:table-cell office:value-type="string" table:style-name="tablecell">
            <text:p text:style-name="tablealignleft">The maximum reconnects occurred since last check</text:p>
          </table:table-cell>
        </table:table-row>
        <table:table-row>
          <table:table-cell office:value-type="string" table:style-name="tableheader">
            <text:p text:style-name="Table_20_Heading">Max failover count</text:p>
          </table:table-cell>
          <table:table-cell office:value-type="string" table:style-name="tablecell">
            <text:p text:style-name="tablealignleft">The maximum failovers occurred since last check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replicationstatus</dc:title>
  </office:meta>
</office:document-meta>
</file>