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tables"/><text:bookmark-start text:name="__RefHeading___hana_tables_1"/><text:bookmark-start text:name="hana_tables"/>HANA tables<text:bookmark-end text:name="__RefHeading___hana_tables_1"/><text:bookmark-end text:name="hana_tab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o monitor table statistics is useful to detect potential performance or optimization problems. <text:line-break/>This monitor will check for the number of records and delta records as well as memory and disk usage of the column store table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Add a new rule in the surveillance table to start monitoring tables. </text:p>
        </text:list-item>
        <text:list-item>
          <text:p text:style-name="List_20_1_Content_Last"> You can customize the thresholds and severities per schema and table name using the schema and table filters.</text:p>
        </text:list-item>
      </text:list>
      <text:list text:style-name="List_20_1" text:continue-numbering="false">
        <text:list-item>
          <text:p text:style-name="List_20_1_Content_First"> You can set threshold for the following metrics: </text:p>
          <text:list text:style-name="List_20_1">
            <text:list-item>
              <text:p text:style-name="List_20_1_Content"> The number of records</text:p>
            </text:list-item>
            <text:list-item>
              <text:p text:style-name="List_20_1_Content"> The number of delta records (not persistently written).</text:p>
            </text:list-item>
            <text:list-item>
              <text:p text:style-name="List_20_1_Content"> The amount of delta memory (space used by delta records)</text:p>
            </text:list-item>
            <text:list-item>
              <text:p text:style-name="List_20_1_Content_Last"> The disk space used by the table The monitoring can be customized based on filter set on the schema, the table and the type of table (partitioned or no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lso, <text:span text:style-name="Strong_20_Emphasis">you must set at least one threshold if you want metrics to be sent</text:span>.</text:p>
        </text:list-item>
      </text:list>
      <text:p text:style-name="Text_20_body"><text:span text:style-name="Strong_20_Emphasis">Metrics: Caution</text:span></text:p>
      <text:list text:style-name="List_20_1" text:continue-numbering="false">
        <text:list-item>
          <text:p text:style-name="List_20_1_Content_First"> If a “*” is used as table name filter, <text:span text:style-name="Strong_20_Emphasis">the number of metrics could be potentialy huge</text:span>.</text:p>
        </text:list-item>
        <text:list-item>
          <text:p text:style-name="List_20_1_Content"> We advise not to turn metrics on for such case, but only for a subset of tables.</text:p>
        </text:list-item>
        <text:list-item>
          <text:p text:style-name="List_20_1_Content"> Metrics will be sent following below conditions:</text:p>
          <text:list text:style-name="List_20_1">
            <text:list-item>
              <text:p text:style-name="List_20_1_Content"> Memory and disk used space is greater than 1MB</text:p>
            </text:list-item>
            <text:list-item>
              <text:p text:style-name="List_20_1_Content"> Number of records are greater than 5000</text:p>
            </text:list-item>
            <text:list-item>
              <text:p text:style-name="List_20_1_Content_Last"> Number of delta records are greater than 500</text:p>
            </text:list-item>
          </text:list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able type</text:p>
          </table:table-cell>
          <table:table-cell office:value-type="string" table:style-name="tablecell">
            <text:p text:style-name="tablealignleft">Select the type of table to monitor between partitioned or non-partitioned</text:p>
          </table:table-cell>
        </table:table-row>
        <table:table-row>
          <table:table-cell office:value-type="string" table:style-name="tableheader">
            <text:p text:style-name="Table_20_Heading">Records threshold</text:p>
          </table:table-cell>
          <table:table-cell office:value-type="string" table:style-name="tablecell">
            <text:p text:style-name="tablealignleft">The threshold of the alarm on the maximum number of records</text:p>
          </table:table-cell>
        </table:table-row>
        <table:table-row>
          <table:table-cell office:value-type="string" table:style-name="tableheader">
            <text:p text:style-name="Table_20_Heading">Max delta memory</text:p>
          </table:table-cell>
          <table:table-cell office:value-type="string" table:style-name="tablecell">
            <text:p text:style-name="tablealignleft">The threshold of the alarm on the maximum number of delta records</text:p>
          </table:table-cell>
        </table:table-row>
        <table:table-row>
          <table:table-cell office:value-type="string" table:style-name="tableheader">
            <text:p text:style-name="Table_20_Heading">Max delta records</text:p>
          </table:table-cell>
          <table:table-cell office:value-type="string" table:style-name="tablecell">
            <text:p text:style-name="tablealignleft">The threshold of the alarm on the maximum delta memory (use KB/MB/GB units)</text:p>
          </table:table-cell>
        </table:table-row>
        <table:table-row>
          <table:table-cell office:value-type="string" table:style-name="tableheader">
            <text:p text:style-name="Table_20_Heading">Max disk usage</text:p>
          </table:table-cell>
          <table:table-cell office:value-type="string" table:style-name="tablecell">
            <text:p text:style-name="tablealignleft">The threshold of the alarm on the maximum disk used space (use KB/MB/GB units)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asured element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tables reaching each threshold. Potentially, there could be one alarm per breached threshold. If not checked, one alarm per table breaching a threshold will be sent. Potentially, there could be one alarm per table and per threshol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tables</dc:title>
  </office:meta>
</office:document-meta>
</file>