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p text:style-name="Preformatted_20_Text">Operations executed on the database occur within working threads. A long running thread can potentially <text:line-break/>indicate performance or optimization issues. This monitor will look for running threads <text:line-break/>and notify when a threads runs for too long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define a max runtime threshold in order to be notified if a thread is running for too long</text:p>
        </text:list-item>
        <text:list-item>
          <text:p text:style-name="List_20_1_Content_Last"> You can specify different thresholds per service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threads</dc:title>
  </office:meta>
</office:document-meta>
</file>